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gemeenschappelijke regeling Omgevingsdienst NZKG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brengen ter openbare kennis dat de wijziging gemeenschappelijke regeling Omgevingsdienst Noordzeekanaalgebied 2016 vanaf heden in het raadhuis voor een ieder ter lezing is neergelegd en tegen betaling van de kosten algemeen verkrijgbaar wordt gesteld. Na de vaststelling van de wijziging door de deelnemende gemeenten is deze te raadplegen op de website van de gemeenschappelijke regeling <text:a xlink:href="http://www.odnzkg.nl" xlink:type="simple"><text:span text:style-name="nadrukondlijn">www.odnzkg.nl</text:span></text:a>.</text:p>
            <text:p text:style-name="common-al">De gemeenteraad behandelt de wijziging in de vergadering van 17 december 2015. Deze wijziging komt voort uit de wijziging in de Wet Gemeenschappelijke Regeling. Hierin zijn wijzigingen opgenomen omtrent de samenstelling en stemverhoudingen van het Algemeen Bestuur en het Dagelijks bestuur.</text:p>
            <text:p text:style-name="tussenkopcur">
            <text:span text:style-name="nadrukvet">Zaaknummer</text:span>
          </text:p>
            <text:p text:style-name="common-al">Z-2015/054559 </text:p>
            <text:p text:style-name="tussenkopcur">
            <text:span text:style-name="nadrukvet">Inzage vanaf 9 november 2015 </text:span>
          </text:p>
            <text:p text:style-name="common-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ussenkopcur">
            <text:span text:style-name="nadrukvet">Reactie in te dienen tot en met 17 december 2015</text:span>
          </text:p>
            <text:p text:style-name="last-al">U kunt een reactie betreffende dit onderwerp kenbaar maken bij het college van burgemeester en wethouders van Aalsmeer, postbus 253, 1430 AG Aalsmeer of door een e-mail te sturen aan: <text:a xlink:href="mailto:info@aalsmeer.nl" xlink:type="simple"><text:span text:style-name="nadrukondlijn">info@aalsmeer.nl</text:span></text:a> onder vermelding van dit onderwe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748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8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8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Omgevingsdienst NZK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483</meta:user-defined>
    <meta:user-defined meta:name="OVERHEIDop.GmbID/DC.identifier">gmb-2015-107483</meta:user-defined>
    <meta:user-defined meta:name="OVERHEID.Gemeente/DC.creator">Aalsmeer</meta:user-defined>
    <meta:user-defined meta:name="OVERHEID.TaxonomieBeleidsagenda/OVERHEID.category">Ruimte en infrastructuur | Ruimtelijke ordening</meta:user-defined>
    <meta:user-defined meta:name="OVERHEIDop.referentienummer">Z-2015/054559</meta:user-defined>
    <meta:user-defined meta:name="DCTERMS.abstract">Wijziging gemeenschappelijke regeling Omgevingsdienst Noordzeekanaalgebied 2016 voortkomend uit de wijziging in de Wet Gemeenschappelijke Regeling omtrent de samenstelling en stemverhoudingen van het Algemeen Bestuur en het Dagelijks bes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1WX 10</meta:user-defined>
    <meta:user-defined meta:name="OVERHEIDop.woonplaats">Aalsmeer</meta:user-defined>
    <meta:user-defined meta:name="OVERHEIDop.straatnaam">Beethovenlaan</meta:user-defined>
    <meta:user-defined meta:name="OVERHEID.Gemeente/OVERHEID.authority">Aalsmeer</meta:user-defined>
    <meta:user-defined meta:name="OVERHEIDgvop.Informatietype/DC.type">Beschikkingen | afhandeling</meta:user-defined>
    <meta:user-defined meta:name="OVERHEID.Gemeente/DCTERMS.publisher">Aalsmeer</meta:user-defined>
    <meta:user-defined meta:name="xs:date/OVERHEIDop.startdatum">2015-11-09</meta:user-defined>
    <meta:user-defined meta:name="xs:date/OVERHEIDop.einddatum">2015-12-17</meta:user-defined>
    <meta:user-defined meta:name="OVERHEID.EPSG28992/DC.spatial">112325 474069</meta:user-defined>
    <meta:user-defined meta:name="OVERHEIDop.versieInformatie"/>
  </office:meta>
</office:document-meta>
</file>