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bouwen van een woning, Drietanderlaan 6, 2171 LR Sassenheim, Kenmerk 20151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</text:span>
            <text:span text:style-name="nadrukcur">12 nov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07479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79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79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woning, Drietanderlaan 6, 2171 LR Sassenheim, Kenmerk 201513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479</meta:user-defined>
    <meta:user-defined meta:name="OVERHEIDop.GmbID/DC.identifier">gmb-2015-107479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LR 6</meta:user-defined>
    <meta:user-defined meta:name="OVERHEIDop.woonplaats">Sassenheim</meta:user-defined>
    <meta:user-defined meta:name="OVERHEIDop.straatnaam">Drietander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1-12</meta:user-defined>
    <meta:user-defined meta:name="xs:date/OVERHEIDop.einddatum">2015-12-24</meta:user-defined>
    <meta:user-defined meta:name="OVERHEID.EPSG28992/DC.spatial">95999 471734</meta:user-defined>
    <meta:user-defined meta:name="OVERHEIDop.versieInformatie"/>
  </office:meta>
</office:document-meta>
</file>