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avel A 1, Sapporodreef, het bouwen van een woning, 10-11-2015, 2015-00500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47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7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7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 1, Sapporodreef, het bouwen van een woning, 10-11-2015, 2015-0050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77</meta:user-defined>
    <meta:user-defined meta:name="OVERHEIDop.GmbID/DC.identifier">gmb-2015-1074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