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JINSWA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ngeerruimte en een werktuigenberging op het perceel Jinswalde 7 te Aldeboarn (24-09-2015 t/m 04-11-2015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747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JINSWALDE 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75</meta:user-defined>
    <meta:user-defined meta:name="OVERHEIDop.GmbID/DC.identifier">gmb-2015-1074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65 562824</meta:user-defined>
    <meta:user-defined meta:name="OVERHEIDop.versieInformatie"/>
  </office:meta>
</office:document-meta>
</file>