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weiland aan de Verlengde Boterdijk te Paterswolde; het verwijderen van een buiten bedrijf zijnde leiding (BB-l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weiland aan de Verlengde Boterdijk te Paterswolde</text:p>
            <text:p text:style-name="common-al">
            <text:span text:style-name="nadrukvet">Omschrijving</text:span>
            <text:span text:style-name="nadrukvet">: </text:span>het verwijderen van een buiten bedrijf zijnde leiding (BB-leiding)</text:p>
            <text:p text:style-name="common-al">
            <text:span text:style-name="nadrukvet">Verzonden</text:span>
            <text:span text:style-name="nadrukvet">	:</text:span> 12 november 2015</text:p>
            <text:p text:style-name="common-al">
            <text:span text:style-name="nadrukvet">Kenmerk</text:span>
            <text:span text:style-name="nadrukvet">	:</text:span> WABO-201508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747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7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weiland aan de Verlengde Boterdijk te Paterswolde; het verwijderen van een buiten bedrijf zijnde leiding (BB-l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73</meta:user-defined>
    <meta:user-defined meta:name="OVERHEIDop.GmbID/DC.identifier">gmb-2015-107473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et verwijderen van een buiten bedrijf zijnde leiding (BB-leiding) op het perceel weiland aan de Verlengde Boterdijk te Paters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xs:date/OVERHEIDop.startdatum">2015-11-12</meta:user-defined>
    <meta:user-defined meta:name="OVERHEID.Gemeente/DC.spatial">Tynaarlo</meta:user-defined>
    <meta:user-defined meta:name="OVERHEIDop.versieInformatie"/>
  </office:meta>
</office:document-meta>
</file>