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kansspelvergunning Protestantse Gemeente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Wet op de kansspelen:</text:p>
            <text:p text:style-name="common-al">Protestantse Gemeente Rossum-Hurwenen, p.a. Burgemeester van Randwijckstraat 8, 5328 AT, Rossum</text:p>
            <text:p text:style-name="common-al">De verleende vergunning is verzonden op 6 november 2015 en heeft betrekking op een loterijvergunning.</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107465</text:span><text:line-break/><text:date style:data-style-name="dag" text:fixed="true" text:date-value="2015-11-16"/><text:line-break/><text:date style:data-style-name="jaar" text:fixed="true" text:date-value="2015-1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465</text:span><text:date style:data-style-name="nicedate" text:fixed="true" text:date-value="2015-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465</text:span><text:date style:data-style-name="nicedate" text:fixed="true" text:date-value="2015-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kansspelvergunning Protestantse Gemeente Ross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6</meta:user-defined>
    <meta:user-defined meta:name="OVERHEIDop.publicationIssue">107465</meta:user-defined>
    <meta:user-defined meta:name="OVERHEIDop.GmbID/DC.identifier">gmb-2015-107465</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8AT 8</meta:user-defined>
    <meta:user-defined meta:name="OVERHEIDop.woonplaats">Rossum</meta:user-defined>
    <meta:user-defined meta:name="OVERHEIDop.straatnaam">Burg. van Randwijck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1437 423604</meta:user-defined>
    <meta:user-defined meta:name="OVERHEIDop.versieInformatie"/>
  </office:meta>
</office:document-meta>
</file>