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werp-besluit over omgevingsvergunning De Hootkamp 8 He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De Hootkamp 8, 5321 JT, Hedel</text:p>
            <text:p text:style-name="common-al">De aanvraag heeft betrekking op het intrekken van de milieuvergunning met kenmerk WM 077/07 </text:p>
            <text:p text:style-name="common-al">Het college is voornemens hier aan mee te werken en de vergunning in te trekken.</text:p>
            <text:p text:style-name="common-al">Het ontwerpbesluit ligt vanaf 11 november tot en met 23 december 2015 tijdens de openingstijden van het gemeentehuis daar ter inzage. Voor inzage buiten de openingstijden kunt u een afspraak maken via telefoonnummer 14 0418. Voor nadere informatie kunt u contact opnemen met het cluster Vergunningen via hetzelfde telefoonnummer.</text:p>
            <text:p text:style-name="last-al">Gedurende de hiervoor genoemde termijn kunnen zienswijzen bij de gemeente kenbaar worden gemaakt over het voorgenomen collegebesluit. Dit kan schriftelijk of, na afspraak, mondel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driel.</text:p>
            </table:table-cell>
            <table:table-cell office:value-type="string" table:style-name="header.C">
              <text:p text:style-name="headerright"><text:span text:style-name="nr">
                      Nr. 107464</text:span><text:line-break/><text:date style:data-style-name="dag" text:fixed="true" text:date-value="2015-11-16"/><text:line-break/><text:date style:data-style-name="jaar" text:fixed="true" text:date-value="2015-11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7464</text:span><text:date style:data-style-name="nicedate" text:fixed="true" text:date-value="2015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7464</text:span><text:date style:data-style-name="nicedate" text:fixed="true" text:date-value="2015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werp-besluit over omgevingsvergunning De Hootkamp 8 Hed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6</meta:user-defined>
    <meta:user-defined meta:name="OVERHEIDop.publicationIssue">107464</meta:user-defined>
    <meta:user-defined meta:name="OVERHEIDop.GmbID/DC.identifier">gmb-2015-107464</meta:user-defined>
    <meta:user-defined meta:name="OVERHEID.Gemeente/DC.creator">Maasdri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321JT 8</meta:user-defined>
    <meta:user-defined meta:name="OVERHEIDop.woonplaats">Hedel</meta:user-defined>
    <meta:user-defined meta:name="OVERHEIDop.straatnaam">De Hootkamp</meta:user-defined>
    <meta:user-defined meta:name="OVERHEID.Gemeente/OVERHEID.authority">Maasdriel</meta:user-defined>
    <meta:user-defined meta:name="OVERHEIDgvop.Informatietype/DC.type">Beschikkingen | aanvraag</meta:user-defined>
    <meta:user-defined meta:name="OVERHEID.Gemeente/DCTERMS.publisher">Maasdriel</meta:user-defined>
    <meta:user-defined meta:name="OVERHEID.EPSG28992/DC.spatial">146313 418621</meta:user-defined>
    <meta:user-defined meta:name="OVERHEIDop.versieInformatie"/>
  </office:meta>
</office:document-meta>
</file>