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Achterdijk 7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Achterdijk 7, 5328 JL, Rossum</text:p>
            <text:p text:style-name="common-al">De melding is ontvangen op 5 november 2015 en heeft betrekking op het veranderen van een melkveehouderij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7462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6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6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Achterdijk 7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462</meta:user-defined>
    <meta:user-defined meta:name="OVERHEIDop.GmbID/DC.identifier">gmb-2015-10746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JL 7</meta:user-defined>
    <meta:user-defined meta:name="OVERHEIDop.woonplaats">Rossum</meta:user-defined>
    <meta:user-defined meta:name="OVERHEIDop.straatnaam">Achterdijk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9027 422839</meta:user-defined>
    <meta:user-defined meta:name="OVERHEIDop.versieInformatie"/>
  </office:meta>
</office:document-meta>
</file>