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stemming Telecommunicatiewet Wordenseweg t.o. 35 Velddri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Wordenseweg t.o. 35, 5334JB, Velddriel</text:p>
            <text:p text:style-name="common-al">De instemming is verzonden op 4 november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107461</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461</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461</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Wordenseweg t.o. 35 Veld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6</meta:user-defined>
    <meta:user-defined meta:name="OVERHEIDop.publicationIssue">107461</meta:user-defined>
    <meta:user-defined meta:name="OVERHEIDop.GmbID/DC.identifier">gmb-2015-107461</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4JA 35</meta:user-defined>
    <meta:user-defined meta:name="OVERHEIDop.woonplaats">Velddriel</meta:user-defined>
    <meta:user-defined meta:name="OVERHEIDop.straatnaam">Wordenseweg</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0011 420260</meta:user-defined>
    <meta:user-defined meta:name="OVERHEIDop.versieInformatie"/>
  </office:meta>
</office:document-meta>
</file>