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leneind 3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ind 3, 5335LC, Alem</text:p>
            <text:p text:style-name="common-al">De aanvraag is ontvangen op 1 oktober 2015 en heeft betrekking op het oprichten van een vleeskalverenstal met luchtwassysteem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746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6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6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eind 3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60</meta:user-defined>
    <meta:user-defined meta:name="OVERHEIDop.GmbID/DC.identifier">gmb-2015-10746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5LC 3</meta:user-defined>
    <meta:user-defined meta:name="OVERHEIDop.woonplaats">Alem</meta:user-defined>
    <meta:user-defined meta:name="OVERHEIDop.straatnaam">Moleneind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3101 422206</meta:user-defined>
    <meta:user-defined meta:name="OVERHEIDop.versieInformatie"/>
  </office:meta>
</office:document-meta>
</file>