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gr. Zwijsenplein 28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8, 5331BG, Kerkdriel</text:p>
            <text:p text:style-name="common-al">De aanvraag is ontvangen op 19 oktober 2015 en heeft betrekking op oprichten van winkel met appartement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7459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5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5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gr. Zwijsenplein 28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59</meta:user-defined>
    <meta:user-defined meta:name="OVERHEIDop.GmbID/DC.identifier">gmb-2015-10745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BG 28</meta:user-defined>
    <meta:user-defined meta:name="OVERHEIDop.woonplaats">Kerkdriel</meta:user-defined>
    <meta:user-defined meta:name="OVERHEIDop.straatnaam">Mgr. Zwijsenplei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779 420421</meta:user-defined>
    <meta:user-defined meta:name="OVERHEIDop.versieInformatie"/>
  </office:meta>
</office:document-meta>
</file>