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aasdijk 8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8, 5328BG, Rossum</text:p>
            <text:p text:style-name="common-al">De aanvraag is ontvangen op 3 november 2015 en heeft betrekking op het uitbreiden van een dijkwon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7457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57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57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asdijk 8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457</meta:user-defined>
    <meta:user-defined meta:name="OVERHEIDop.GmbID/DC.identifier">gmb-2015-107457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BG 8</meta:user-defined>
    <meta:user-defined meta:name="OVERHEIDop.woonplaats">Rossum</meta:user-defined>
    <meta:user-defined meta:name="OVERHEIDop.straatnaam">Maasdijk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2191 423486</meta:user-defined>
    <meta:user-defined meta:name="OVERHEIDop.versieInformatie"/>
  </office:meta>
</office:document-meta>
</file>