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chterstraat 5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straat 5, 5324JK, Ammeroden</text:p>
            <text:p text:style-name="common-al">De aanvraag is ontvangen op 3 november 2015 en heeft betrekking op het verbouwen van een wo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7456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5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5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hterstraat 5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56</meta:user-defined>
    <meta:user-defined meta:name="OVERHEIDop.GmbID/DC.identifier">gmb-2015-10745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JK 5</meta:user-defined>
    <meta:user-defined meta:name="OVERHEIDop.woonplaats">Ammerzoden</meta:user-defined>
    <meta:user-defined meta:name="OVERHEIDop.straatnaam">Achter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4141 417854</meta:user-defined>
    <meta:user-defined meta:name="OVERHEIDop.versieInformatie"/>
  </office:meta>
</office:document-meta>
</file>