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APV exploitatievergunning openbare inrichting “Vereniging Vrijwillige Brandweer Rhenen”, Achterbergsestraatweg 13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henen maakt bekend dat in de periode van maandag 9 t/m vrijdag 13 november 2015 de volgende vergunning is verleend: </text:p>
            <text:p text:style-name="tussenkopcur">
            <text:span text:style-name="nadrukvet">10 november 2015</text:span>
          </text:p>
            <text:p text:style-name="tussenkopcur">
            <text:span text:style-name="nadrukvet">APV exploitatievergunning openbare inrichting</text:span>
          </text:p>
            <text:p text:style-name="common-al">- Horecabedrijf “Vereniging Vrijwillige Brandweer Rhenen” gelegen aan de Achterbergsestraatweg 135 te Rhenen, exploitatievergunning openbare inrichting.</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745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5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5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APV exploitatievergunning openbare inrichting “Vereniging Vrijwillige Brandweer Rhenen”, Achterbergsestraatweg 1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453</meta:user-defined>
    <meta:user-defined meta:name="OVERHEIDop.GmbID/DC.identifier">gmb-2015-107453</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Overige besluiten van algemene strekking</meta:user-defined>
    <meta:user-defined meta:name="OVERHEID.Gemeente/DCTERMS.publisher">Rhenen</meta:user-defined>
    <meta:user-defined meta:name="xs:date/OVERHEIDop.startdatum">2015-11-18</meta:user-defined>
    <meta:user-defined meta:name="OVERHEID.Gemeente/DC.spatial">Rhenen</meta:user-defined>
    <meta:user-defined meta:name="OVERHEIDop.versieInformatie"/>
  </office:meta>
</office:document-meta>
</file>