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rel-column-width="5*"/>
    </style:style>
    <style:style style:family="table-column" style:parent-style-name="colspec" style:name="id1-3-2-2-1-12-1-2">
      <style:table-column-properties style:rel-column-width="83*"/>
    </style:style>
    <style:style style:family="table-column" style:parent-style-name="colspec" style:name="id1-3-2-2-1-12-1-3">
      <style:table-column-properties style:rel-column-width="13*"/>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0-1-1">
      <style:table-column-properties style:rel-column-width="4*"/>
    </style:style>
    <style:style style:family="table-column" style:parent-style-name="colspec" style:name="id1-3-2-2-1-30-1-2">
      <style:table-column-properties style:rel-column-width="83*"/>
    </style:style>
    <style:style style:family="table-column" style:parent-style-name="colspec" style:name="id1-3-2-2-1-30-1-3">
      <style:table-column-properties style:rel-column-width="13*"/>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heffingen 2016 's-Hertogenbosch</text:p>
      <text:section text:name="regeling_id1-3-2" text:style-name="regeling">
        <text:section text:name="aanhef_id1-3-2-1" text:style-name="aanhef">
          <text:section text:name="preambule_id1-3-2-1-1" text:style-name="preambule">
            <text:p text:style-name="al">De gemeenteraad van 's-Hertogenbosch in zijn openbare vergadering van 10 november 2015;</text:p>
            <text:p text:style-name="al">gezien het voorstel van burgemeester en wethouders d.d. 30 september 2015, regnr. 4907183;</text:p>
            <text:p text:style-name="al">gelet op de Gemeentewet;</text:p>
            <text:p text:style-name="al">
            <text:span text:style-name="nadrukvet"> </text:span>
            <text:span text:style-name="nadrukvet"> </text:span>
          </text:p>
            <text:p text:style-name="al">
            <text:span text:style-name="nadrukvet">Besluit</text:span>
          </text:p>
            <text:p text:style-name="al">vast te stellen:</text:p>
            <text:p text:style-name="al">
            <text:span text:style-name="nadrukvet">Verordening op de heffing en de invordering van reinigingsheffingen in de gemeente ’s-Hertogenbosch 2016</text:span>
          </text:p>
            <text:p text:style-name="al"/>
            <text:p text:style-name="al">Hoofdstuk 1. ALGEMENE BEPALINGEN </text:p>
          </text:section>
        </text:section>
        <text:section text:name="regeling-tekst_id1-3-2-2" text:style-name="regeling-tekst">
          <text:section text:name="tekst_id1-3-2-2-1" text:style-name="tekst">
            <text:p text:style-name="common-al">Artikel 1 Inleidende bepaling</text:p>
            <text:p text:style-name="common-al">Krachtens deze verordening worden geheven:</text:p>
            <text:list text:style-name="id1-3-2-2-1-3">
              <text:list-item text:style-override="id1-3-2-2-1-3-1">
                <text:number>a.</text:number>
                <text:p text:style-name="al">een afvalstoffenheffing;</text:p>
              </text:list-item>
              <text:list-item text:style-override="id1-3-2-2-1-3-2">
                <text:number>b.</text:number>
                <text:p text:style-name="al">reinigingsrechten.</text:p>
              </text:list-item>
            </text:list>
            <text:p text:style-name="common-al">Artikel 2 Begripsomschrijvingen</text:p>
            <text:p text:style-name="common-al">Voor de toepassing van deze verordening wordt verstaan onder “gebruik maken” in hoofdstuk II. Afvalstoffenheffing: gebruik maken in de zin van artikel 15.33 Wet milieubeheer.</text:p>
            <text:p text:style-name="common-al">Hoofdstuk II. AFVALSTOFFENHEFFING</text:p>
            <text:p text:style-name="common-al">Artikel 3 Aard van de belasting en belastbaar feit</text:p>
            <text:list text:style-name="id1-3-2-2-1-8">
              <text:list-item text:style-override="id1-3-2-2-1-8-1">
                <text:number>1.</text:number>
                <text:p text:style-name="al">Onder de naam "afvalstoffenheffing" wordt een directe belasting geheven als bedoeld in artikel 15.33 van de Wet milieubeheer.</text:p>
              </text:list-item>
              <text:list-item text:style-override="id1-3-2-2-1-8-2">
                <text:number>2.</text:number>
                <text:p text:style-name="al">De afvalstoffenheffing als bedoeld in deze verordening wordt naar afzonderlijke grondslagen geheven terzake van het gebruik van een perceel ten aanzien waarvan krachtens de artikelen 10.21 en 10.22 van de Wet milieubeheer een verplichting tot het inzamelen van huishoudelijke afvalstoffen geldt.</text:p>
              </text:list-item>
            </text:list>
            <text:p text:style-name="common-al">Artikel 4 Belastingplicht</text:p>
            <text:p text:style-name="common-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common-al">Artikel 5 Maatstaf van heffing en belastingtarief</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voor het verwijderen van afvalstoffen, niet afkomstig uit een bedrijfspand, per jaar per perc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194,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242,64</text:p>
                  </table:table-cell>
                </table:table-row>
                <table:table-row table:style-name="row">
                  <table:table-cell table:style-name="entry" table:number-rows-spanned="1" table:number-columns-spanned="1">
                    <text:p text:style-name="table_al">2.</text:p>
                    <text:p text:style-name="table_al"/>
                    <text:p text:style-name="table_al">3. </text:p>
                  </table:table-cell>
                  <table:table-cell table:style-name="entry" table:number-rows-spanned="1" table:number-columns-spanned="1">
                    <text:p text:style-name="table_al">De belasting als bedoeld in lid1 a en b wordt vermeerderd, voor het in bruikleen hebben van een extra grijze container van 240 liter, per container met </text:p>
                    <text:p text:style-name="table_al">De belasting als bedoeld in lid 1 a en b wordt vermeerderd, voor het in bruikleen hebben van een extra groene container van 240 liter, per container met</text:p>
                  </table:table-cell>
                  <table:table-cell table:style-name="entry" table:number-rows-spanned="1" table:number-columns-spanned="1">
                    <text:p text:style-name="table_al"/>
                    <text:p text:style-name="table_al">€ 120,00</text:p>
                    <text:p text:style-name="table_al"/>
                    <text:p text:style-name="table_al">€ 60,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belasting als bedoeld in lid 1 a en b wordt vermeerderd met € 0,30 per extra storting in een ondergrondse container met een maximum van 30 extra stortingen per jaar.</text:p>
                  </table:table-cell>
                  <table:table-cell table:style-name="entry" table:number-rows-spanned="1" table:number-columns-spanned="1">
                    <text:p text:style-name="table_al"/>
                  </table:table-cell>
                </table:table-row>
              </table:table>
              <text:p text:style-name="table_bottom"/>
            </text:section>
            <text:p text:style-name="common-al">Artikel 6 Belastingjaar</text:p>
            <text:p text:style-name="common-al">Het belastingjaar is gelijk aan het kalenderjaar.</text:p>
            <text:p text:style-name="common-al">Artikel 7 Wijze van heffing</text:p>
            <text:p text:style-name="common-al">De belasting als bedoeld in artikel 5 lid1 a en b wordt geheven bij wege van aanslag. </text:p>
            <text:p text:style-name="common-al">De belasting als bedoeld in artikel 5 lid 2, 3 en 4 wordt geheven bij wege van voldoening op aangifte. </text:p>
            <text:p text:style-name="common-al">Artikel 8 Ontstaan van de belastingschuld en heffing naar tijdsbelang</text:p>
            <text:list text:style-name="id1-3-2-2-1-19">
              <text:list-item text:style-override="id1-3-2-2-1-19-1">
                <text:number>1.</text:number>
                <text:p text:style-name="al">De belasting is verschuldigd bij het begin van het belastingjaar of, zo dit later is, bij de aanvang van de belastingplicht.</text:p>
              </text:list-item>
              <text:list-item text:style-override="id1-3-2-2-1-19-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19-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9-4">
                <text:number>4.</text:number>
                <text:p text:style-name="al">Het tweede en derde lid zijn niet van toepassing indien de belastingplichtige binnen de gemeente verhuist en daar een ander perceel feitelijk in gebruik neemt.</text:p>
              </text:list-item>
            </text:list>
            <text:p text:style-name="common-al">Artikel 9 Termijnen van betaling</text:p>
            <text:list text:style-name="id1-3-2-2-1-21">
              <text:list-item text:style-override="id1-3-2-2-1-21-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1-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21-3">
                <text:number>3.</text:number>
                <text:p text:style-name="al">De belasting bedoeld in artikel 5, lid 2,3 en 4 wordt geheven bij wege van voldoening op aangifte en moet worden voldaan op het tijdstip waarop de extra container of extra storting wordt aangevraagd.</text:p>
              </text:list-item>
              <text:list-item text:style-override="id1-3-2-2-1-21-4">
                <text:number>4.</text:number>
                <text:p text:style-name="al">De Algemene termijnenwet is niet van toepassing op de in de voorgaande leden genoemde termijnen.</text:p>
              </text:list-item>
            </text:list>
            <text:p text:style-name="common-al">Artikel 10 Kwijtschelding</text:p>
            <text:p text:style-name="common-al">Bij de invordering van de belasting bedoeld in artikel 5 lid 2, 3 en 4 wordt geen kwijtschelding verleend. </text:p>
            <text:p text:style-name="common-al">Hoofdstuk III. REINIGINGSRECHTEN</text:p>
            <text:p text:style-name="common-al">Artikel 11 Belastbaar feit</text:p>
            <text:list text:style-name="id1-3-2-2-1-26">
              <text:list-item text:style-override="id1-3-2-2-1-26-1">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item text:style-override="id1-3-2-2-1-26-2">
                <text:number>2.</text:number>
                <text:p text:style-name="al">Het in het eerste lid bedoelde genot van diensten en gebruik van bezittingen, werken en inrichtingen bestaat uit:</text:p>
                <text:list text:style-name="id1-3-2-2-1-26-2-3">
                  <text:list-item text:style-override="id1-3-2-2-1-26-2-3-1">
                    <text:number>a.</text:number>
                    <text:p text:style-name="al">het periodiek verwijderen van afvalstoffen, afkomstig uit een bedrijfspand, door middel van restafvalcontainers;</text:p>
                  </text:list-item>
                  <text:list-item text:style-override="id1-3-2-2-1-26-2-3-2">
                    <text:number>b.</text:number>
                    <text:p text:style-name="al">het achterlaten van afvalstoffen, afkomstig uit een bedrijfspand, in een daartoe van gemeentewege ter beschikking gestelde ondergrondse afvalcontainer;</text:p>
                  </text:list-item>
                  <text:list-item text:style-override="id1-3-2-2-1-26-2-3-3">
                    <text:number>c.</text:number>
                    <text:p text:style-name="al">het op verzoek verwijderen van afvalstoffen bij particuliere huishoudens;</text:p>
                  </text:list-item>
                  <text:list-item text:style-override="id1-3-2-2-1-26-2-3-4">
                    <text:number>d.</text:number>
                    <text:p text:style-name="al">het achterlaten van papier, afkomstig uit een bedrijfspand, in een daartoe van gemeentewege ter beschikking gestelde ondergrondse afvalcontainer. </text:p>
                  </text:list-item>
                </text:list>
              </text:list-item>
            </text:list>
            <text:p text:style-name="common-al">Artikel 12 Belastingplicht</text:p>
            <text:p text:style-name="common-al">De rechten worden geheven van degene op wiens aanvraag dan wel ten behoeve van wie de dienst wordt verricht of van degene die van de bezittingen, werken of inrichtingen, gebruik maakt.</text:p>
            <text:p text:style-name="common-al">Artikel 13 Maatstaf van heffing en belastingtarief</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verwijderen van afvalstoffen afkomstig uit een bedrijfspand,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gebruik wordt gemaakt van een restafvalcontainer met een inhoud van 240 liter</text:p>
                  </table:table-cell>
                  <table:table-cell table:style-name="entry" table:number-rows-spanned="1" table:number-columns-spanned="1">
                    <text:p text:style-name="table_al"> € 242,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bij gebruik van een ondergrondse afvalcontainer gemiddeld niet meer dan twee stortingen per week worden gedaan</text:p>
                  </table:table-cell>
                  <table:table-cell table:style-name="entry" table:number-rows-spanned="1" table:number-columns-spanned="1">
                    <text:p text:style-name="table_al"> € 242,6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bij gebruik van een ondergrondse afvalcontainer gemiddeld meer dan twee doch niet meer dan gemiddeld vier stortingen per week worden gedaan</text:p>
                  </table:table-cell>
                  <table:table-cell table:style-name="entry" table:number-rows-spanned="1" table:number-columns-spanned="1">
                    <text:p text:style-name="table_al"> € 485,2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bij gebruik van een ondergrondse afvalcontainer gemiddeld meer dan vier doch niet meer dan gemiddeld tien stortingen per week worden gedaan</text:p>
                  </table:table-cell>
                  <table:table-cell table:style-name="entry" table:number-rows-spanned="1" table:number-columns-spanned="1">
                    <text:p text:style-name="table_al"> € 1.213,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bij gebruik van een ondergrondse afvalcontainer gemiddeld meer dan tien doch niet meer dan gemiddeld vijftien stortingen per week worden gedaan</text:p>
                  </table:table-cell>
                  <table:table-cell table:style-name="entry" table:number-rows-spanned="1" table:number-columns-spanned="1">
                    <text:p text:style-name="table_al"> € 1.819,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bij gebruik van een ondergrondse afvalcontainer gemiddeld meer dan vijftien doch niet meer dan gemiddeld twintig stortingen per week worden gedaan</text:p>
                  </table:table-cell>
                  <table:table-cell table:style-name="entry" table:number-rows-spanned="1" table:number-columns-spanned="1">
                    <text:p text:style-name="table_al"> € 2.426,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bij gebruik van een ondergrondse afvalcontainer meer dan 20 stortingen per week worden gedaan</text:p>
                  </table:table-cell>
                  <table:table-cell table:style-name="entry" table:number-rows-spanned="1" table:number-columns-spanned="1">
                    <text:p text:style-name="table_al"> € 2.4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ús een bedrag van € 3,00 voor elke storting boven de 20 stortin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halen van papier uit bedrijfspanden bij gebruik van een ondergrondse container voor uitsluitend papier en karton in de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minder dan 50 kg papier per maand</text:p>
                  </table:table-cell>
                  <table:table-cell table:style-name="entry" table:number-rows-spanned="1" table:number-columns-spanned="1">
                    <text:p text:style-name="table_al">€ 5,00 per maa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50 kg of meer per maand</text:p>
                  </table:table-cell>
                  <table:table-cell table:style-name="entry" table:number-rows-spanned="1" table:number-columns-spanned="1">
                    <text:p text:style-name="table_al">€ 9,00 per ma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in lid 1 en 2 zijn exclusief BTW.</text:p>
                  </table:table-cell>
                  <table:table-cell table:style-name="entry" table:number-rows-spanned="1" table:number-columns-spanned="1">
                    <text:p text:style-name="table_al"/>
                  </table:table-cell>
                </table:table-row>
              </table:table>
              <text:p text:style-name="table_bottom"/>
            </text:section>
            <text:p text:style-name="common-al">Artikel 14 Maatstaf van heffing en belastingtarief</text:p>
            <text:p text:style-name="common-al">Het recht bedraagt voor:</text:p>
            <text:list text:style-name="id1-3-2-2-1-33">
              <text:list-item text:style-override="id1-3-2-2-1-33-1">
                <text:number>1.</text:number>
                <text:p text:style-name="al">het op verzoek verwijderen van huishoudelijke afvalstoffen en grof huisvuil bij particuliere huishoudens: een vast bedrag van € 15,00 vermeerderd met € 0,05 per kilogram;</text:p>
              </text:list-item>
              <text:list-item text:style-override="id1-3-2-2-1-33-2">
                <text:number>2.</text:number>
                <text:p text:style-name="al">het door particuliere huishoudens, die aantoonbaar woonachtig zijn in de gemeente</text:p>
              </text:list-item>
            </text:list>
            <text:p text:style-name="common-al"> ’s-Hertogenbosch, achterlaten van de zogenaamde betaalde huishoudelijke afvalstoffen (puin, grof huisvuil, restafval, hout en grond (waaronder graszoden)) op de daarvoor aangewezen gemeentelijke milieustations: € 0,05 per kilogram;</text:p>
            <text:p text:style-name="common-al">3.het door overige particuliere bezoekers achterlaten van zogenaamde betaalde huishoudelijke afvalstoffen (puin, grof huisvuil, restafval, hout en grond (waaronder graszoden) op de daarvoor aangewezen gemeentelijke milieustations: € 0,15 per kilogram;</text:p>
            <text:p text:style-name="common-al">Voor het achterlaten door particuliere huishoudens op de daarvoor aangewezen gemeentelijke milieustations van de volgende huishoudelijke afvalstoffen: asbest, KCA, elektrische en elektronische apparaten (velgloze) autobanden, papier, snoeihout, metalen, aluminium, lood, piepschuim (tempex) textiel, schoenen, glas, glasplaten, plastic verpakkingsafval en composteerbaar tuinafval, worden geen rechten geheven. </text:p>
            <text:p text:style-name="common-al">Artikel 15 Belastingjaar</text:p>
            <text:p text:style-name="common-al">Met betrekking tot de rechten die per jaar worden geheven is het belastingjaar gelijk aan het kalenderjaar.</text:p>
            <text:p text:style-name="common-al">Artikel 16 Wijze van heffing en tijdstip van betaling</text:p>
            <text:list text:style-name="id1-3-2-2-1-40">
              <text:list-item text:style-override="id1-3-2-2-1-40-1">
                <text:number>1.</text:number>
                <text:p text:style-name="al">De rechten, bedoeld in de artikelen 13 en 14 worden geheven door middel van een kennisgeving in de vorm van een bon, nota of andere schriftuur, waarop het verschuldigde bedrag wordt vermeld.</text:p>
              </text:list-item>
              <text:list-item text:style-override="id1-3-2-2-1-40-2">
                <text:number>2.</text:number>
                <text:p text:style-name="al">De rechten, bedoeld in artikel 13 moeten worden voldaan binnen dertig dagen na dagtekening van de in het eerste lid bedoelde kennisgeving.</text:p>
              </text:list-item>
              <text:list-item text:style-override="id1-3-2-2-1-40-3">
                <text:number>3.</text:number>
                <text:p text:style-name="al">De rechten, als bedoeld in artikel 14 moeten worden betaald op het tijdstip van uitreiking van de in het eerste lid bedoelde kennisgeving.</text:p>
              </text:list-item>
            </text:list>
            <text:p text:style-name="common-al">Artikel 17 Ontstaan van de belastingschuld en heffing naar tijdsgelang</text:p>
            <text:list text:style-name="id1-3-2-2-1-42">
              <text:list-item text:style-override="id1-3-2-2-1-42-1">
                <text:number>1.</text:number>
                <text:p text:style-name="al">De rechten bedoeld in artikel 13 zijn verschuldigd bij het begin van het belastingjaar of, zo dit later is, bij de aanvang van de belastingplicht.</text:p>
              </text:list-item>
              <text:list-item text:style-override="id1-3-2-2-1-42-2">
                <text:number>2.</text:number>
                <text:p text:style-name="al">Indien de belastingplicht in de loop van het belastingjaar aanvangt, zijn de rechten bedoeld in artikel 13 verschuldigd voor zoveel twaalfde gedeelten van de voor dat jaar verschuldigde belasting als er in dat jaar, na aanvang van de belastingplicht, nog volle kalendermaanden overblijven.</text:p>
              </text:list-item>
              <text:list-item text:style-override="id1-3-2-2-1-42-3">
                <text:number>3.</text:number>
                <text:p text:style-name="al">Indien de belastingplicht in de loop van het belastingjaar eindigt, bestaat voor de rechten bedoeld in artikel 12 aanspraak op ontheffing voor zoveel twaalfde gedeelten van de voor dat jaar verschuldigde belasting als er in dat jaar, na het einde van de belastingplicht, nog volle kalendermaanden overblijven.</text:p>
              </text:list-item>
              <text:list-item text:style-override="id1-3-2-2-1-42-4">
                <text:number>4.</text:number>
                <text:p text:style-name="al">Het tweede en derde lid zijn niet van toepassing indien de belastingplichtige binnen de gemeente verhuist.</text:p>
              </text:list-item>
              <text:list-item text:style-override="id1-3-2-2-1-42-5">
                <text:number>5.</text:number>
                <text:p text:style-name="al">De rechten bedoeld in artikel 14 zijn verschuldigd bij de aanvang van de dienstverlening of bij de aanvang van het gebruik van de bezittingen, werken of inrichtingen.</text:p>
              </text:list-item>
            </text:list>
            <text:p text:style-name="common-al">Hoofdstuk IV. AANVULLENDE BEPALINGEN</text:p>
            <text:p text:style-name="common-al">Artikel 18 Kwijtschelding</text:p>
            <text:p text:style-name="common-al">Bij de invordering van de reinigingsrechten wordt geen kwijtschelding verleend. </text:p>
            <text:p text:style-name="common-al">Artikel 19 Nadere regels door het college van burgemeester en wethouders</text:p>
            <text:p text:style-name="common-al">Het college van burgemeester en wethouders kan nadere regels geven met betrekking tot de heffing en de invordering van de reinigingsheffingen. </text:p>
            <text:p text:style-name="common-al">Artikel 20 Inwerkingtreding en citeertitel</text:p>
            <text:list text:style-name="id1-3-2-2-1-49">
              <text:list-item text:style-override="id1-3-2-2-1-49-1">
                <text:number>1.</text:number>
                <text:p text:style-name="al">De "Verordening reinigingsheffingen 2015", vastgesteld bij het besluit van de gemeenteraad van 's-Hertogenbosch d.d.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9-2">
                <text:number>2.</text:number>
                <text:p text:style-name="al">Deze verordening treedt in werking met ingang van de achtste dag na die van de bekendmaking.</text:p>
              </text:list-item>
              <text:list-item text:style-override="id1-3-2-2-1-49-3">
                <text:number>3.</text:number>
                <text:p text:style-name="al">De datum van ingang van de heffing is 1 januari 2016.</text:p>
              </text:list-item>
              <text:list-item text:style-override="id1-3-2-2-1-49-4">
                <text:number>4.</text:number>
                <text:p text:style-name="al">Deze verordening kan worden aangehaald als "Verordening reinigingsheffingen 2016".</text:p>
              </text:list-item>
            </text:list>
            <text:p text:style-name="common-al">De gemeenteraad van 's-Hertogenbosch,</text:p>
            <text:p text:style-name="common-al">De griffier, De voorzitter,</text:p>
            <text:p text:style-name="last-al">Drs. W.G. Amesz mr. dr. A.G.J.M. Rombou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4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4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4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6 's-Hertogen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42</meta:user-defined>
    <meta:user-defined meta:name="OVERHEIDop.GmbID/DC.identifier">gmb-2015-107442</meta:user-defined>
    <meta:user-defined meta:name="OVERHEID.Gemeente/DC.creator">'s-Hertogenbosch</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