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5*"/>
    </style:style>
    <style:style style:family="table-column" style:parent-style-name="colspec" style:name="id1-3-2-2-1-7-1-3">
      <style:table-column-properties style:rel-column-width="75*"/>
    </style:style>
    <style:style style:family="table-column" style:parent-style-name="colspec" style:name="id1-3-2-2-1-7-1-4">
      <style:table-column-properties style:rel-column-width="14*"/>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laatsengeld in de gemeente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0 november 2015;</text:p>
            <text:p text:style-name="al">gezien het voorstel van burgemeester en wethouders d.d. 30 september 2015, regnr. 4907183;</text:p>
            <text:p text:style-name="al">gelet op de Gemeentewet;</text:p>
            <text:p text:style-name="al">
            <text:span text:style-name="nadrukvet">Besluit</text:span>
          </text:p>
            <text:p text:style-name="al">vast te stellen:</text:p>
            <text:p text:style-name="al">de “Verordening op de heffing en de invordering van markt- en plaatsengeld in de gemeente </text:p>
            <text:p text:style-name="al">’s-Hertogenbosch 2016”</text:p>
          </text:section>
        </text:section>
        <text:section text:name="regeling-tekst_id1-3-2-2" text:style-name="regeling-tekst">
          <text:section text:name="tekst_id1-3-2-2-1" text:style-name="tekst">
            <text:p text:style-name="common-al"/>
            <text:p text:style-name="common-al">Artikel 1 Belastbaar feit </text:p>
            <text:p text:style-name="common-al">In de gemeente 's-Hertogenbosch wordt onder de naam markt- en plaatsen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common-al">Artikel 2 Belastingplicht</text:p>
            <text:p text:style-name="common-al">Belastingplichtig is ieder, die hetzij voor zichzelf, hetzij voor een ander, openbare grond tot standplaats in gebruik neemt, voor het ten verkoop uitstallen, aanbieden of voorradig hebben of verkopen van goederen, eetwaren en andere artikelen.</text:p>
            <text:p text:style-name="common-al">Artikel 3 Tarieve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 en plaatsengeld bedraagt tijdens de markturen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2 en 10 van het Marktreglement, per vierkante meter ingenomen gemeentegron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ondagmark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non-foo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food</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verige markten in de kernen ’s-Hertogenbosch</text:p>
                    <text:p text:style-name="table_al">-de markt in Rosmalen</text:p>
                  </table:table-cell>
                  <table:table-cell table:style-name="entry" table:number-rows-spanned="1" table:number-columns-spanned="1">
                    <text:p text:style-name="table_al">€ 0,75</text:p>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otingsplaats als standwerker als bedoeld in artikel 11 van het Marktreglement, per plaats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 en plaatsengeld bedraagt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ndere standplaatsen buiten de markturen, per vierkantemeter ingenomen gemeentegrond</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lid 1, onder a en lid 2 kan op verzoek van de belastingplichtige voor een vaste plaats een kwartaalabonnement worden verstrekt, waarvan het tarief bedraagt per kwartaal en per vierkante meter ingenomen gemeentegrond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verige markten in de kernen ’s-Hertogenbosch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De overige markten in de kernen Nuland en Vinkel (per strekkende met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 en plaatsengeld wordt geen teruggaaf verleend, ongeacht het feit of de belastingplichtige één of meerdere marktdagen de standplaats niet in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berekening van het verschuldigde marktgeld worden onderdelen van een vierkante meter voor een gehele meter gerekend.</text:p>
                  </table:table-cell>
                </table:table-row>
              </table:table>
              <text:p text:style-name="table_bottom"/>
            </text:section>
            <text:p text:style-name="common-al">Artikel 4 Vrijstelling</text:p>
            <text:p text:style-name="common-al">Het markt- en plaatsengeld wordt niet geheven van:</text:p>
            <text:list text:style-name="id1-3-2-2-1-10">
              <text:list-item text:style-override="id1-3-2-2-1-10-1">
                <text:number>a.</text:number>
                <text:p text:style-name="al">inrichtingen welke op een kermis standplaats innemen, voor zover de standplaatsen van deze inrichtingen worden verpacht;</text:p>
              </text:list-item>
              <text:list-item text:style-override="id1-3-2-2-1-10-2">
                <text:number>b.</text:number>
                <text:p text:style-name="al">standplaatsen waarvoor een privaatrechtelijke vergoeding in rekening wordt gebracht.</text:p>
              </text:list-item>
            </text:list>
            <text:p text:style-name="common-al">Artikel 5 Wijze van heffing</text:p>
            <text:p text:style-name="common-al">Het markt- en plaatsengeld wordt geheven door middel van een kennisgeving in de vorm van een gedagtekende nota of ander gedrukt stuk, waarop het verschuldigde bedrag is vermeld.</text:p>
            <text:p text:style-name="common-al">Artikel 6 Tijdstip van betaling</text:p>
            <text:list text:style-name="id1-3-2-2-1-14">
              <text:list-item text:style-override="id1-3-2-2-1-14-1">
                <text:number>1.</text:number>
                <text:p text:style-name="al">Het markt- en plaatsengeld moet worden betaald op het tijdstip waarop de kennisgeving als bedoeld in artikel 5 wordt uitgereikt.</text:p>
              </text:list-item>
              <text:list-item text:style-override="id1-3-2-2-1-14-2">
                <text:number>2.</text:number>
                <text:p text:style-name="al">In het geval dat de kennisgeving niet wordt uitgereikt doch toegezonden, dient, in afwijking van het eerste lid, betaling plaats te vinden binnen achtentwintig dagen na de dagtekening van de kennisgeving.</text:p>
              </text:list-item>
            </text:list>
            <text:p text:style-name="common-al">Artikel 7 Gedeeltelijke ontheffing</text:p>
            <text:p text:style-name="common-al">Indien het voertuig, daaronder mede begrepen een aanhangwagen, waarin en/of waarmee de door de belastingplichtige te verkopen goederen, eetwaren en/of andere artikelen zijn vervoerd, tijdens de markturen is geparkeerd op een plaats die geen onderdeel uitmaakt van de openbare ruimte van de gemeente ’s-Hertogenbosch, kan gedeeltelijke ontheffing van het totaal te betalen bedrag aan markt- en plaatsengeld worden verleend. </text:p>
            <text:p text:style-name="common-al">Gedeeltelijke ontheffing van het totaal te betalen bedrag aan markt- en plaatsengeld wordt verleend op schriftelijk verzoek van belastingplichtige met het bedrag per vierkante meter ingenomen gemeentegrond dat betrekking heeft op het verhaal van parkeerkosten (€ 0,08).</text:p>
            <text:p text:style-name="common-al">Het schriftelijke verzoek om gedeeltelijke ontheffing dient jaarlijks vóór aanvang van het belastingjaar door de belastingplichtige te worden ingediend onder opgave van het kenteken van voornoemd voertuig alsmede de plaats waar het betreffende voertuig tijdens de markturen wordt geparkeerd.</text:p>
            <text:p text:style-name="common-al">Artikel 8 Kwijtschelding</text:p>
            <text:p text:style-name="common-al">Bij de invordering van het markt- en plaatsengeld wordt geen kwijtschelding verleend.</text:p>
            <text:p text:style-name="common-al">Artikel 9 Nadere regels door het college van burgemeester en wethouders</text:p>
            <text:p text:style-name="common-al">Het college van burgemeester en wethouders kan nadere regels geven met betrekking tot de heffing en de invordering van het markt- en plaatsengeld.</text:p>
            <text:p text:style-name="common-al">Artikel 10 Inwerkingtreding en citeertitel</text:p>
            <text:list text:style-name="id1-3-2-2-1-24">
              <text:list-item text:style-override="id1-3-2-2-1-24-1">
                <text:number>1.</text:number>
                <text:p text:style-name="al">De "Verordening Markt- en plaatsengeld 2015", vastgesteld bij het besluit van de gemeenteraad van 's-Hertogenbosch d.d.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4-2">
                <text:number>2.</text:number>
                <text:p text:style-name="al">Deze verordening treedt in werking met ingang van de achtste dag na die van de bekendmaking.</text:p>
              </text:list-item>
              <text:list-item text:style-override="id1-3-2-2-1-24-3">
                <text:number>3.</text:number>
                <text:p text:style-name="al">De datum van ingang van de heffing is 1 januari 2016.</text:p>
              </text:list-item>
              <text:list-item text:style-override="id1-3-2-2-1-24-4">
                <text:number>4.</text:number>
                <text:p text:style-name="al">Deze verordening kan worden aangehaald als "Verordening markt- en plaatsengeld 2016".</text:p>
              </text:list-item>
            </text:list>
            <text:p text:style-name="common-al">De gemeenteraad van 's-Hertogenbosch,</text:p>
            <text:p text:style-name="common-al">De griffier, De voorzitter,</text:p>
            <text:p text:style-name="last-al">Drs. W.G. Amesz mr. dr. A.G.J.M. Rombout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3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3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 en plaatsengeld in de gemeente ’s-Hertogenbo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37</meta:user-defined>
    <meta:user-defined meta:name="OVERHEIDop.GmbID/DC.identifier">gmb-2015-107437</meta:user-defined>
    <meta:user-defined meta:name="OVERHEID.Gemeente/DC.creator">'s-Hertogenbosch</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