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opheffen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gehandicaptenparkeerplaats op te heffen voor de woning:</text:p>
            <text:p text:style-name="common-al">•Dongehof 4.</text:p>
            <text:p text:style-name="tussenkopcur">
            <text:span text:style-name="nadrukvet">Tervisielegging verkeersbesluit</text:span>
          </text:p>
            <text:p text:style-name="common-al">Het verkeersbesluit ligt voor iedereen vanaf maandag 16 november tot en met maandag 28 december 2015 ter inzage in het Stadskantoor. Belanghebbenden kunnen binnen deze periode hun gemotiveerde en ondertekende bezwaarschriften richten aan het college, Postbus 12345, 5200 GZ ’s-Hertogenbosch. </text:p>
            <text:p text:style-name="last-al">Voor informatie over de locatie en het opheff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2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2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2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27</meta:user-defined>
    <meta:user-defined meta:name="OVERHEIDop.GmbID/DC.identifier">gmb-2015-107427</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5BR 4</meta:user-defined>
    <meta:user-defined meta:name="OVERHEIDop.woonplaats">'s-Hertogenbosch</meta:user-defined>
    <meta:user-defined meta:name="OVERHEIDop.straatnaam">Dongehof</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51297 411041</meta:user-defined>
    <meta:user-defined meta:name="OVERHEIDop.versieInformatie"/>
  </office:meta>
</office:document-meta>
</file>