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ildestraat ong. te Sint-Michielsgestel(kavel G1910 en 1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3 </text:p>
            <text:p text:style-name="common-al">Aangevraagd 4 november 2015</text:p>
            <text:p text:style-name="common-al">Oprichten van twee woning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740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0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0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ildestraat ong. te Sint-Michielsgestel(kavel G1910 en 19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08</meta:user-defined>
    <meta:user-defined meta:name="OVERHEIDop.GmbID/DC.identifier">gmb-2015-10740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K 15</meta:user-defined>
    <meta:user-defined meta:name="OVERHEIDop.woonplaats">Sint-Michielsgestel</meta:user-defined>
    <meta:user-defined meta:name="OVERHEIDop.straatnaam">Gild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16</meta:user-defined>
    <meta:user-defined meta:name="xs:date/OVERHEIDop.einddatum">2015-12-21</meta:user-defined>
    <meta:user-defined meta:name="OVERHEID.EPSG28992/DC.spatial">152735 406686</meta:user-defined>
    <meta:user-defined meta:name="OVERHEIDop.versieInformatie"/>
  </office:meta>
</office:document-meta>
</file>