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voor besluitvorming op grond van de Verordening Subsidie Jeugdhulp 2016 (Blok C)</text:p>
      <text:section text:name="regeling_id1-3-2" text:style-name="regeling">
        <text:section text:name="aanhef_id1-3-2-1" text:style-name="aanhef">
          <text:section text:name="preambule_id1-3-2-1-1" text:style-name="preambule">
            <text:p text:style-name="al">Het college van burgemeester en wethouders van gemeente Groesbeek;</text:p>
            <text:p text:style-name="al"/>
            <text:p text:style-name="al">Overwegende, dat de raad van de gemeente Groesbeek de Verordening Subsidie Jeugdhulp 2016 heeft vastgesteld, waarin regels zijn opgenomen met betrekking tot de regionaal te subsidiëren jeugdhulp in de blokken C1 en C2;</text:p>
            <text:p text:style-name="al"/>
            <text:p text:style-name="al">Dat de subsidieverlening op grond van de Verordening Subsidie Jeugdhulp 2016 regionaal wordt verzorgd door het ROB van de gemeente Nijmegen;</text:p>
            <text:p text:style-name="al"/>
            <text:p text:style-name="al">gelet op het bepaalde in de Gemeentewet, de Algemene wet bestuursrecht en de Verordening Subsidie Jeugdhulp 2016;</text:p>
          </text:section>
          <text:section text:name="afkondiging_id1-3-2-1-2" text:style-name="afkondiging">
            <text:p text:style-name="afkondiging_top"/>
            <text:p text:style-name="al">besluit:</text:p>
            <text:p text:style-name="al"/>
            <text:p text:style-name="al">vast te stellen het volgende</text:p>
            <text:p text:style-name="al"/>
          </text:section>
        </text:section>
        <text:section text:name="regeling-tekst_id1-3-2-2" text:style-name="regeling-tekst">
          <text:section text:name="hoofdstuk_id1-3-2-2-1" text:style-name="hoofdstuk">
            <text:p text:style-name="hoofdstuk_kop">Mandaatbesluit voor de besluitvorming op grond van de Verordening Subsidie Jeugdhulp 2016</text:p>
            <text:section text:name="artikel_id1-3-2-2-1-2" text:style-name="artikel">
              <text:p text:style-name="artikel_kop_titel"><text:span text:style-name="artikel_kop_label">Artikel</text:span> <text:span text:style-name="artikel_kop_nr">1</text:span> Begripsomschrijving</text:p>
              <text:p text:style-name="al">In dit besluit wordt verstaan onder:</text:p>
              <text:section text:name="definitielijst_id1-3-2-2-1-2-3" text:style-name="definitielijst">
                <text:section text:name="definitie-item_id1-3-2-2-1-2-3-1" text:style-name="definitie-item">
                  <text:p text:style-name="li.nr"/>
                  <text:p text:style-name="term">Mandaat:</text:p>
                  <text:section text:name="definitie_id1-3-2-2-1-2-3-1-3" text:style-name="definitie">
                    <text:p text:style-name="al">de bevoegdheid om in naam van een bestuursorgaan besluiten te nemen, met inbegrip van de ondertekening van de dienaangaande stukken;</text:p>
                  </text:section>
                </text:section>
              </text:section>
            </text:section>
            <text:section text:name="artikel_id1-3-2-2-1-3" text:style-name="artikel">
              <text:p text:style-name="artikel_kop_titel"><text:span text:style-name="artikel_kop_label">Artikel</text:span> <text:span text:style-name="artikel_kop_nr">2</text:span> Mandaatverlening</text:p>
              <text:p text:style-name="al">Aan wethouder B. Frings van gemeente Nijmegen wordt de volgende bevoegdheid gemandateerd:</text:p>
              <text:p text:style-name="al">Het nemen van een beslissing op aanvragen tot subsidieverlening of -vaststelling in het kader van de Verordening Subsidie Jeugdhulp 2016 (art. 3).</text:p>
            </text:section>
            <text:section text:name="artikel_id1-3-2-2-1-4" text:style-name="artikel">
              <text:p text:style-name="artikel_kop_titel"><text:span text:style-name="artikel_kop_label">Artikel</text:span> <text:span text:style-name="artikel_kop_nr">3</text:span> Instructie</text:p>
              <text:p text:style-name="al">Bij de uitoefening van de bevoegdheden als bedoeld in artikel 2 van dit besluit wordt het daaromtrent gestelde bij of krachtens wettelijk voorschrift, beleidsregel, circulaire, aanwijzing en richtlijn van daartoe bevoegde wetgevende organen en bestuursorganen in acht genomen.</text:p>
            </text:section>
            <text:section text:name="artikel_id1-3-2-2-1-5" text:style-name="artikel">
              <text:p text:style-name="artikel_kop_titel"><text:span text:style-name="artikel_kop_label">Artikel</text:span> <text:span text:style-name="artikel_kop_nr">4</text:span> Ondermandaat</text:p>
              <text:p text:style-name="al">Het is niet toegestaan ondermandaat te verlenen.</text:p>
            </text:section>
            <text:section text:name="artikel_id1-3-2-2-1-6" text:style-name="artikel">
              <text:p text:style-name="artikel_kop_titel"><text:span text:style-name="artikel_kop_label">Artikel</text:span> <text:span text:style-name="artikel_kop_nr">5</text:span> Instemming</text:p>
              <text:p text:style-name="al">De gemandateerde stemt schriftelijk in met de mandaatverlening.</text:p>
            </text:section>
            <text:section text:name="artikel_id1-3-2-2-1-7" text:style-name="artikel">
              <text:p text:style-name="artikel_kop_titel"><text:span text:style-name="artikel_kop_label">Artikel</text:span> <text:span text:style-name="artikel_kop_nr">6</text:span> Ondertekening</text:p>
              <text:p text:style-name="al">De uitgaande stukken op grond van dit mandaatbesluit worden als volgt ondertekend:</text:p>
              <text:p text:style-name="al">Het college van burgemeester en wethouders van gemeente Berg en Dal,</text:p>
              <text:p text:style-name="al">namens het college,</text:p>
              <text:p text:style-name="al">gevolgd door de handtekening, de naam en daaronder de functieaanduiding van de functionaris</text:p>
            </text:section>
            <text:section text:name="artikel_id1-3-2-2-1-8" text:style-name="artikel">
              <text:p text:style-name="artikel_kop_titel"><text:span text:style-name="artikel_kop_label">Artikel</text:span> <text:span text:style-name="artikel_kop_nr">7</text:span> Citeertitel</text:p>
              <text:p text:style-name="al">Dit besluit kan worden aangehaald als ‘Mandaatbesluit voor de besluitvorming op grond van de Verordening Subsidie Jeugdhulp 2016 (Blok C)’.</text:p>
            </text:section>
            <text:section text:name="artikel_id1-3-2-2-1-9" text:style-name="artikel">
              <text:p text:style-name="artikel_kop_titel"><text:span text:style-name="artikel_kop_label">Artikel</text:span> <text:span text:style-name="artikel_kop_nr">8</text:span> Inwerkingtreding</text:p>
              <text:p text:style-name="al">Dit besluit treedt in werking op de dag na bekendmaking van dit besluit.</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de gemeente Groesbeek op 3 november 2015</text:span>
          </text:p>
          </text:section>
          <text:section text:name="ondertekening_id1-3-2-3-2">
            <text:p><text:span text:style-name="functie">Burgemeester en wethouders van Gemeente Groesbeek,</text:span></text:p>
            <text:p><text:span text:style-name="functie">De secretaris</text:span></text:p>
            <text:p><text:span text:style-name="ondertekening_naam">
            <text:span text:style-name="voornaam">J.W. </text:span>
            <text:span text:style-name="achternaam">Looijen</text:span>
          </text:span></text:p>
          </text:section>
          <text:section text:name="ondertekening_id1-3-2-3-3">
            <text:p><text:span text:style-name="functie">De burgemeester </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740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0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oor besluitvorming op grond van de Verordening Subsidie Jeugdhulp 2016 (Blok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403</meta:user-defined>
    <meta:user-defined meta:name="OVERHEIDop.GmbID/DC.identifier">gmb-2015-107403</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