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geland 32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geland 32, 5321 HE, Hedel</text:p>
            <text:p text:style-name="common-al">De aanvraag is ontvangen op 30 december 2014 en heeft betrekking op plaatsen dakkapel achterzijde woning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7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geland 32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74</meta:user-defined>
    <meta:user-defined meta:name="OVERHEIDop.GmbID/DC.identifier">gmb-2015-107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HE 32</meta:user-defined>
    <meta:user-defined meta:name="OVERHEIDop.woonplaats">Hedel</meta:user-defined>
    <meta:user-defined meta:name="OVERHEIDop.straatnaam">Hageland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5870 417378</meta:user-defined>
    <meta:user-defined meta:name="OVERHEIDop.versieInformatie"/>
  </office:meta>
</office:document-meta>
</file>