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Ganzestraat 40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
              <text:span text:style-name="nadrukcur">Hapert </text:span>
            </text:span>
          </text:p>
            <text:p text:style-name="common-al">BLA-2015-0378</text:p>
            <text:p text:style-name="common-al"/>
            <text:p text:style-name="common-al">Slopen van 5 stallen, Ganzestraat 40</text:p>
            <text:p text:style-name="common-al"/>
            <text:p text:style-name="common-al">Verz. 09-11-2015</text:p>
            <text:p text:style-name="common-al"/>
            <text:p text:style-name="common-al"/>
            <text:p text:style-name="common-al">Bladel, 17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/>
            <text:p text:style-name="common-al">De secretaris,</text:p>
            <text:p text:style-name="common-al">drs. E.L.C.M. Mol </text:p>
            <text:p text:style-name="common-al"/>
            <text:p text:style-name="common-al">De burgemeester,</text:p>
            <text:p text:style-name="last-al">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739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Ganzestraat 40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97</meta:user-defined>
    <meta:user-defined meta:name="OVERHEIDop.GmbID/DC.identifier">gmb-2015-107397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</meta:user-defined>
    <meta:user-defined meta:name="OVERHEIDop.woonplaats">Hapert</meta:user-defined>
    <meta:user-defined meta:name="OVERHEIDop.straatnaam">Ganzestraat</meta:user-defined>
    <meta:user-defined meta:name="OVERHEID.Gemeente/OVERHEID.authority">Bladel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EPSG28992/DC.spatial">146079 375020</meta:user-defined>
    <meta:user-defined meta:name="OVERHEIDop.versieInformatie"/>
  </office:meta>
</office:document-meta>
</file>