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Schalieven 1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op grond van het Besluit bodemenergiesystemen is binnengekomen voor het realiseren van een gesloten bodemenergiesysteem aan het Schalieven 1A te Bladel.</text:p>
            <text:p text:style-name="common-al"/>
            <text:p text:style-name="common-al">De melding en bijbehorende stukken liggen van 19 november tot en met 16 december 2015 (vier weken) ter inzage bij het Klant Contact Centrum in het gemeentehuis. U kunt daar terecht op maandag en woensdag van 09.00 tot 17.00, dinsdag, donderdag en vrijdag van 09.00 tot 12.00 uur. Als u niet in de gelegenheid bent om tijdens die uren naar het gemeentehuis te komen, kunt u een afspraak maken voor een ander tijdstip (telefoon 0497-361636).</text:p>
            <text:p text:style-name="common-al"/>
            <text:p text:style-name="common-al">Bladel, 17 november 2015</text:p>
            <text:p text:style-name="common-al"/>
            <text:p text:style-name="common-al">Burgemeester en wethouders van Baldel,</text:p>
            <text:p text:style-name="common-al"> voornoemd,</text:p>
            <text:p text:style-name="common-al"/>
            <text:p text:style-name="common-al">De secretaris,</text:p>
            <text:p text:style-name="common-al">drs. E.L.C.M. Mol</text:p>
            <text:p text:style-name="common-al"/>
            <text:p text:style-name="common-al">De burgemeester,</text:p>
            <text:p text:style-name="last-al">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739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Schalieven 1A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96</meta:user-defined>
    <meta:user-defined meta:name="OVERHEIDop.GmbID/DC.identifier">gmb-2015-107396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DT 1a</meta:user-defined>
    <meta:user-defined meta:name="OVERHEIDop.woonplaats">Bladel</meta:user-defined>
    <meta:user-defined meta:name="OVERHEIDop.straatnaam">Schalieven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760 376028</meta:user-defined>
    <meta:user-defined meta:name="OVERHEIDop.versieInformatie"/>
  </office:meta>
</office:document-meta>
</file>