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: Rij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Slijterij Gelderland </text:p>
            <text:p text:style-name="common-al">
            <text:span text:style-name="nadrukvet">Locatie: Rijnstraat 68</text:span>
          </text:p>
            <text:p text:style-name="common-al">Dossiernummer: 2015-10-0166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39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Rijn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394</meta:user-defined>
    <meta:user-defined meta:name="OVERHEIDop.GmbID/DC.identifier">gmb-2015-10739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Z 68 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42 443796</meta:user-defined>
    <meta:user-defined meta:name="OVERHEIDop.versieInformatie"/>
  </office:meta>
</office:document-meta>
</file>