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inksterbloem 1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5-0387</text:p>
            <text:p text:style-name="common-al"/>
            <text:p text:style-name="common-al">Bouwen van een garage, Pinksterbloem 1</text:p>
            <text:p text:style-name="common-al"/>
            <text:p text:style-name="common-al">Ontvangen op 04-11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7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/>
            <text:p text:style-name="common-al">De secretaris, </text:p>
            <text:p text:style-name="common-al">drs. E.L.C.M. Mol</text:p>
            <text:p text:style-name="common-al"/>
            <text:p text:style-name="common-al">De burgemeester, </text:p>
            <text:p text:style-name="last-al">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738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8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8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nksterbloem 1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387</meta:user-defined>
    <meta:user-defined meta:name="OVERHEIDop.GmbID/DC.identifier">gmb-2015-107387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Internationaal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KR 1</meta:user-defined>
    <meta:user-defined meta:name="OVERHEIDop.woonplaats">Hapert</meta:user-defined>
    <meta:user-defined meta:name="OVERHEIDop.straatnaam">Pinksterbloem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6566 375445</meta:user-defined>
    <meta:user-defined meta:name="OVERHEIDop.versieInformatie"/>
  </office:meta>
</office:document-meta>
</file>