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recariobelasting 2016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september 2015 ;</text:p>
            <text:p text:style-name="al"/>
            <text:p text:style-name="al">gelet op de overwegingen van de commissie Bestuur en Middelen van 13 oktober 2015</text:p>
            <text:p text:style-name="al">gelet op artikel 216 en 228 van de Gemeentewet;</text:p>
            <text:p text:style-name="al"/>
            <text:p text:style-name="al">besluit de volgende verordening, inclusief toelichting en tarieventabel, vast te stellen:</text:p>
            <text:p text:style-name="al"/>
            <text:p text:style-name="al">VERORDENING PRECARIOBELASTING 2016.</text:p>
            <text:p text:style-name="al"/>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list text:style-name="id1-3-2-2-1-2-3">
                <text:list-item text:style-override="id1-3-2-2-1-2-3-1">
                  <text:number>a.</text:number>
                  <text:p text:style-name="al">
                  <text:span text:style-name="nadrukvet">jaar:</text:span> een kalenderjaar;</text:p>
                </text:list-item>
                <text:list-item text:style-override="id1-3-2-2-1-2-3-2">
                  <text:number>b.</text:number>
                  <text:p text:style-name="al">
                  <text:span text:style-name="nadrukvet">maand:</text:span> een kalendermaand;</text:p>
                </text:list-item>
                <text:list-item text:style-override="id1-3-2-2-1-2-3-3">
                  <text:number>c.</text:number>
                  <text:p text:style-name="al">
                  <text:span text:style-name="nadrukvet">week:</text:span> een periode van zeven achtereenvolgende dagen;</text:p>
                </text:list-item>
                <text:list-item text:style-override="id1-3-2-2-1-2-3-4">
                  <text:number>d.</text:number>
                  <text:p text:style-name="al">
                  <text:span text:style-name="nadrukvet">dag:</text:span> een periode van 24 uren, aanvangende te 00.00 uur, of een gedeelte daarvan;</text:p>
                </text:list-item>
                <text:list-item text:style-override="id1-3-2-2-1-2-3-5">
                  <text:number>e.</text:number>
                  <text:p text:style-name="al">
                  <text:span text:style-name="nadrukvet">het college:</text:span> het college van burgemeester en wethouders van de gemeente Zandvoort;</text:p>
                </text:list-item>
                <text:list-item text:style-override="id1-3-2-2-1-2-3-6">
                  <text:number>f.</text:number>
                  <text:p text:style-name="al">
                  <text:span text:style-name="nadrukvet">bestuursorgaan:</text:span> de raad, het college of de burgemeester van de gemeente Zandvoort;</text:p>
                </text:list-item>
                <text:list-item text:style-override="id1-3-2-2-1-2-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2-3-3">
                  <text:number>2.</text:number>
                  <text:p text:style-name="al">In afwijking in zoverre van het eerste lid wordt, indien een bestuursorgaan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2-4-3">
                <text:list-item text:style-override="id1-3-2-2-2-4-3-1">
                  <text:number>a.</text:number>
                  <text:p text:style-name="al">voorwerpen, waarvan de gemeente genothebbende krachtens eigendom, bezit of beperkt recht is, met uitzondering van voorwerpen die in gebruik zijn bij een derde;</text:p>
                </text:list-item>
                <text:list-item text:style-override="id1-3-2-2-2-4-3-2">
                  <text:number>b.</text:number>
                  <text:p text:style-name="al">voorwerpen welke ingevolge een wettelijk voorschrift, een overeenkomst of anderszins rechtens moeten worden gedoogd;</text:p>
                </text:list-item>
                <text:list-item text:style-override="id1-3-2-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2-4-3-5">
                  <text:number>e.</text:number>
                  <text:p text:style-name="al">voorwerpen op de openbare weg bij kleinschalige niet-commerciële buurtactiviteiten;</text:p>
                </text:list-item>
                <text:list-item text:style-override="id1-3-2-2-2-4-3-6">
                  <text:number>f.</text:number>
                  <text:p text:style-name="al">voorzieningen, aangebracht ten behoeve van mindervaliden, tot het toegankelijk maken van een eigendom;</text:p>
                </text:list-item>
                <text:list-item text:style-override="id1-3-2-2-2-4-3-7">
                  <text:number>g.</text:number>
                  <text:p text:style-name="al">vlaggen, vlaggenmasten, vlaggenstokhouders en dergelijke voorwerpen;</text:p>
                </text:list-item>
                <text:list-item text:style-override="id1-3-2-2-2-4-3-8">
                  <text:number>h.</text:number>
                  <text:p text:style-name="al">alarminstallaties, tv-camera’s en dergelijke voorwerpen die ten behoeve van de veiligheid van het perceel zijn aangebracht;</text:p>
                </text:list-item>
                <text:list-item text:style-override="id1-3-2-2-2-4-3-9">
                  <text:number>i.</text:number>
                  <text:p text:style-name="al">voor het gebruik of genot van voorwerpen die niet gesloopt, verplaatst of veranderd mogen worden door plaatsing op de Rijks- of gemeentelijke monumentenlijst;</text:p>
                </text:list-item>
                <text:list-item text:style-override="id1-3-2-2-2-4-3-10">
                  <text:number>j.</text:number>
                  <text:p text:style-name="al">voorwerpen aangebracht aan een perceel ten behoeve van de afvoer van hemelwater van dat betreffende perceel;</text:p>
                </text:list-item>
                <text:list-item text:style-override="id1-3-2-2-2-4-3-11">
                  <text:number>k.</text:number>
                  <text:p text:style-name="al">kabels voor elektriciteitsvoorziening welke zijn aangebracht aan het perceel;</text:p>
                </text:list-item>
                <text:list-item text:style-override="id1-3-2-2-2-4-3-12">
                  <text:number>l.</text:number>
                  <text:p text:style-name="al">spionnetjes, bloembakken, buitenbrievenbussen, rolluiken, receptenbussen, spandoeken, antennes en andere gelijksoortige voorwerpen, huisnummerplaatjes en dergelijk voorwerpen;</text:p>
                </text:list-item>
                <text:list-item text:style-override="id1-3-2-2-2-4-3-13">
                  <text:number>m.</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2-4-3-14">
                  <text:number>n.</text:number>
                  <text:p text:style-name="al">ten behoeve van het publiek aangebrachte brievenbussen;</text:p>
                </text:list-item>
                <text:list-item text:style-override="id1-3-2-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2-4-3-16">
                  <text:number>p.</text:number>
                  <text:p text:style-name="al">borden, masten, palen e.d. die in verband met verkiezingen van vertegenwoordigende lichamen zijn aangebracht;</text:p>
                </text:list-item>
                <text:list-item text:style-override="id1-3-2-2-2-4-3-17">
                  <text:number>q.</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2-6" text:style-name="artikel">
              <text:p text:style-name="artikel_kop_titel"><text:span text:style-name="artikel_kop_label">Artikel</text:span> <text:span text:style-name="artikel_kop_nr">6</text:span> Berekening van de precariobelasting</text:p>
              <text:list text:style-name="id1-3-2-2-2-6-2">
                <text:list-item text:style-override="id1-3-2-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het voorwerp geplaatste denkbeeldige rechthoek.</text:p>
                </text:list-item>
                <text:list-item text:style-override="id1-3-2-2-2-6-5">
                  <text:number>4.</text:number>
                  <text:p text:style-name="al">Indien een bestuursorgaan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2-6-7">
                  <text:number>6.</text:number>
                  <text:p text:style-name="al">In afwijking van het bepaalde in het eerste lid wordt voor de berekening van de precariobelasting:</text:p>
                  <text:list text:style-name="id1-3-2-2-2-6-7-3">
                    <text:list-item text:style-override="id1-3-2-2-2-6-7-3-1">
                      <text:number>a.</text:number>
                      <text:p text:style-name="al">Indien in de tarieventabel voor een voorwerp wel een weektarief, maar geen dagtarief is opgenomen, een gedeelte van een week gelijkgesteld met een week;</text:p>
                    </text:list-item>
                    <text:list-item text:style-override="id1-3-2-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2-7" text:style-name="artikel">
              <text:p text:style-name="artikel_kop_titel"><text:span text:style-name="artikel_kop_label">Artikel</text:span> <text:span text:style-name="artikel_kop_nr">7</text:span> Belastingtijdvak</text:p>
              <text:list text:style-name="id1-3-2-2-2-7-2">
                <text:list-item text:style-override="id1-3-2-2-2-7-2">
                  <text:number>1.</text:number>
                  <text:p text:style-name="al">In de gevallen waarin een bestuursorgaan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7,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Belastingbedragen van minder dan € 5,00 worden niet geheven.</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item text:style-override="id1-3-2-2-2-10-4">
                  <text:number>3.</text:number>
                  <text:p text:style-name="al">De Algemene termijnenwet is niet van toepassing op de in voorgaande leden gestelde termijnen.</text:p>
                </text:list-item>
              </text:list>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precariobelasting.</text:p>
            </text:section>
            <text:section text:name="artikel_id1-3-2-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3</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4</text:span> Inwerkingtreding en citeertitel</text:p>
              <text:list text:style-name="id1-3-2-2-3-3-2">
                <text:list-item text:style-override="id1-3-2-2-3-3-2">
                  <text:number> 1. </text:number>
                  <text:p text:style-name="al">De 'Verordening precariobelasting 2015', vastgesteld bij raadsbesluit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3-3-3">
                  <text:number> 2. </text:number>
                  <text:p text:style-name="al">Deze verordening treedt in werking met ingang van de eerste dag na die van de bekendmaking;</text:p>
                </text:list-item>
                <text:list-item text:style-override="id1-3-2-2-3-3-4">
                  <text:number> 3. </text:number>
                  <text:p text:style-name="al">De datum van ingang van de heffing is 1 januari 2016.</text:p>
                </text:list-item>
                <text:list-item text:style-override="id1-3-2-2-3-3-5">
                  <text:number> 4. </text:number>
                  <text:p text:style-name="al">Deze verordening kan worden aangehaald als 'Verordening precariobelasting 2016'.</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5 november 2015 </text:p>
          </text:section>
          <text:section text:name="ondertekening_id1-3-2-3-2">
            <text:p><text:span text:style-name="functie"> De griffier,</text:span></text:p>
            <text:p><text:span text:style-name="functie"> De voorzitter,</text:span></text:p>
          </text:section>
        </text:section>
        <text:section text:name="bijlage_id1-3-2-4" text:style-name="bijlage">
          <text:p text:style-name="bijlage_top"/>
          <text:p text:style-name="hoofdstuk_kop"><text:span text:style-name="nr">1.4</text:span> TARIEVENTABEL BEHORENDE BIJ DE VERORDENING PRECARIOBELASTING 201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 - Algemeen</text:span>
                  </text:p>
                </table:table-cell>
                <table:table-cell table:style-name="entry" table:number-rows-spanned="1" table:number-columns-spanned="1">
                  <text:p text:style-name="table_al">
                    <text:span text:style-name="nadrukvet">2015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eze tarieventabel geen afzonderlijk tarief is opgenomen per voorwer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 Benzinepompinstallaties e.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een enkele benzine- of oliepompinstallatie of dergelijke inrichting, met inbegrip van de daarbij behorende pompheuvel, vulput en leid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488,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dubbele benzine- of oliepompinstallatie of dergelijke inrichting, met inbegrip van de daarbij behorende pompheuvel, vulput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977,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mengpomp voor benzine en olie ten behoeve van bromfietsen, voor zover deze niet is geïncorporeerd in de normale benzine- of oliepomp als bedoeld in 2.1 en/of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water- en/of luchtpompinstallatie met inbegrip van de daarbij behorende geleid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61,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een benzine- of olietank of dergelijke inrichting met een inhoud van 5.000 liter of min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73,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een benzine- of olietank of dergelijke inrichting met een inhoud van meer dan 5.000 li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121,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een vulput en leidingen, niet behorende bij een benzine- of oliepompinstall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voorwerp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 Reclamevoorwerp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aankondigings- of andere reclameborden, waaronder (driehoek) sandwichb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voorwerp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en vitrine-, uitstal- of etalagekast en derg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 Bouw- en onderhouds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bouwmaterialen, waaronder ook een werk- of bergloods, schaft-, directieketen of -wagens, steiger of stel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en heikar of –stelling, kraan, betonmolen, asfaltketel, trechter of enig ander werktuig ten dienste van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containers, laad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een hek of andere afschutting, andere dan die genoemd in hoofdstuk 5.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strekkende meter per dag </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de onder hoofdstuk 4 genoemde voorwerpen zich bevinden op de in hoofdstuk 7 aangeduide parkeervakken zullen voor de berekening van het tarief de tarieven van hoofdstuk 7 van toepassin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 Objecten bij (on)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fundering, licht- en luchtopening (koekoek), kelderingang of baldak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een transportbaan, tunnel of leidingkoker, afvoerputje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een markies of zonnescher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een tochtscherm, windscherm, hek of andere afschutting, andere dan die genoemd in hoofdstuk 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tarief bedraagt voor een automatisch weeg- of verkooptoestel, verrekijker of ander dergelijk toest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8,8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een luifel, arcade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 Gebruik van grond voor andere doeleind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terras, waaronder mede begrepen de daarop geplaatste banken, tafels, parasols, stoel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9,7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1.2. 2</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uitgestalde zaken  langs geve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9,7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4,9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plaatsen van voorwerpen in verband met het houden van een evenement op grond van de APV Zandvoort, zoals buitenpodia of een andere verhoging voor publieke optredens, tenten, parasols, kramen, buitentaps, mobiele urinoirs of toiletten, geluids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 gebied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 gebied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Onder de gebieden welke in hoofdstuk 6 zijn opgenomen dient te worden ver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 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Gebied B: alle niet onder gebied A (6.4.1.) genoemde wegen, straten, plein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 Plaatsen van voorwerpen in parkeervak</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plaatsen van voorwerpen anders dan een voertuig in een parkeervak waar parkeren slechts tegen betaling van parkeerbelasting of met gebruikmaking van een vergunning is toegest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parkeervak per dag</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 Leidingen, kabels en buizen</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leidingen, kabels en buizen </text:p>
                  <text:p text:style-name="table_al">8.1.1 Voor de eerste 20 strekkende meters per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2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
            <text:p text:style-name="table_bottom"/>
          </text:section>
          <text:p text:style-name="al"/>
          <text:p text:style-name="al">Behorende bij het raadsbesluit van 5 november 2015</text:p>
          <text:p text:style-name="al"/>
          <text:p text:style-name="al">De griffier van Zandvoor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10737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7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379</meta:user-defined>
    <meta:user-defined meta:name="OVERHEIDop.GmbID/DC.identifier">gmb-2015-107379</meta:user-defined>
    <meta:user-defined meta:name="OVERHEID.Gemeente/DC.creator">Zandvoo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