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uwenbergstraat ong.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06 </text:p>
            <text:p text:style-name="common-al">Aangevraagd 30 oktober 2015</text:p>
            <text:p text:style-name="common-al">Omschrijving oprichten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7373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7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7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wenbergstraat ong.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373</meta:user-defined>
    <meta:user-defined meta:name="OVERHEIDop.GmbID/DC.identifier">gmb-2015-10737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1-16</meta:user-defined>
    <meta:user-defined meta:name="xs:date/OVERHEIDop.einddatum">2015-11-23</meta:user-defined>
    <meta:user-defined meta:name="OVERHEID.Gemeente/DC.spatial">Sint-Michielsgestel</meta:user-defined>
    <meta:user-defined meta:name="OVERHEIDop.versieInformatie"/>
  </office:meta>
</office:document-meta>
</file>