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stoor van Ervenstraat 52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astoor van Ervenstraat 52a te Ommel</text:span>
          </text:p>
            <text:p text:style-name="common-al">het oprichten van een kapsalon aan huis		(09-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36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6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6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oor van Ervenstraat 52a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64</meta:user-defined>
    <meta:user-defined meta:name="OVERHEIDop.GmbID/DC.identifier">gmb-2015-10736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W 23</meta:user-defined>
    <meta:user-defined meta:name="OVERHEIDop.woonplaats">Ommel</meta:user-defined>
    <meta:user-defined meta:name="OVERHEIDop.straatnaam">Pastoor van Erven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04 381732</meta:user-defined>
    <meta:user-defined meta:name="OVERHEIDop.versieInformatie"/>
  </office:meta>
</office:document-meta>
</file>