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betaald parkeren Delft 2016</text:p>
      <text:section text:name="regeling_id1-3-2" text:style-name="regeling">
        <text:section text:name="aanhef_id1-3-2-1" text:style-name="aanhef">
          <text:section text:name="preambule_id1-3-2-1-1" text:style-name="preambule">
            <text:p text:style-name="al">Besluit tot aanwijzing plaatsen betaald parkeren, belanghebbendenparkeren, toepassing wielklem en tot het stellen van voorschriften voor het in werking stellen van parkeerapparatuur.</text:p>
            <text:p text:style-name="al"/>
            <text:p text:style-name="al">De gemeenteraad van Delft;</text:p>
            <text:p text:style-name="al"/>
            <text:p text:style-name="al">Gelet op de artikelen 2 ,16 en 17, tweede lid, van de Verordening parkeerregulering en parkeerbelasting Delft 2016;</text:p>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label"/> </text:p>
            <text:list text:style-name="id1-3-2-2-1-2">
              <text:list-item text:style-override="id1-3-2-2-1-2">
                <text:number> 1. </text:number>
                <text:p text:style-name="al">aan te wijzen de locaties en het tijdstip waarop tegen betaling van belasting als bedoeld in artikel 10, onderdeel a, van de verordening parkeerregulering en parkeerbelasting mag worden geparkeerd zoals vermeld in de bij dit besluit behorende bijlage 1. </text:p>
              </text:list-item>
              <text:list-item text:style-override="id1-3-2-2-1-3">
                <text:number> 2. </text:number>
                <text:p text:style-name="al">aan te wijzen de locaties en het tijdstip waarop tegen betaling van belasting als bedoeld in artikel 10, onderdeel b, van de verordening parkeerregulering en parkeerbelastingen mag worden geparkeerd zoals vermeld in de bij dit besluit behorende bijlage 1. </text:p>
              </text:list-item>
              <text:list-item text:style-override="id1-3-2-2-1-4">
                <text:number> 3. </text:number>
                <text:p text:style-name="al">aan te wijzen de locaties, waar de wielklem wordt gebruikt als bedoeld in artikel 17 van de verordening parkeerregulering en parkeerbelastingen zoals vermeld in de bij dit besluit behorende bijlage 1.</text:p>
              </text:list-item>
              <text:list-item text:style-override="id1-3-2-2-1-5">
                <text:number> 4. </text:number>
                <text:p text:style-name="al">de wijze waarop tegen betaling van de parkeerbelasting als bedoeld in artikel 10, onderdeel a en b, van de verordening parkeerregulering en parkeerbelasting mag worden geparkeerd, vast te stellen zoals vermeld in de bij dit besluit behorende bijlage 2. </text:p>
              </text:list-item>
              <text:list-item text:style-override="id1-3-2-2-1-6">
                <text:number> 5. </text:number>
                <text:p text:style-name="al">te bepalen dat dit besluit in werking treedt met ingang van 1 januari 2016.</text:p>
              </text:list-item>
              <text:list-item text:style-override="id1-3-2-2-1-7">
                <text:number> 6. </text:number>
                <text:p text:style-name="al">dit besluit aan te halen als Aanwijzingsbesluit betaald parkeren 2016;</text:p>
              </text:list-item>
              <text:list-item text:style-override="id1-3-2-2-1-8">
                <text:number> 7. </text:number>
                <text:p text:style-name="al">in te trekken het Aanwijzingsbesluit betaald parkeren, vastgesteld bij raadsbesluit van 26 maart 2015, op het onder punt 5 bepaalde tijdstip.</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5 november 2015. </text:span>
          </text:p>
          </text:section>
          <text:section text:name="ondertekening_id1-3-2-3-3">
            <text:p><text:span text:style-name="functie"> , voorzitter</text:span></text:p>
            <text:p><text:span text:style-name="functie">, griffier.</text:span></text:p>
          </text:section>
        </text:section>
        <text:section text:name="bijlage_id1-3-2-4" text:style-name="bijlage">
          <text:p text:style-name="bijlage_top"/>
          <text:p text:style-name="hoofdstuk_kop"><text:span text:style-name="label"> Bijlage 1 </text:span> <text:span text:style-name="nr"/> <text:span text:style-name="label"/> </text:p>
          <text:p text:style-name="al"> Behorende bij het Aanwijzingsbesluit betaald parkeren Delft 2016</text:p>
          <text:p text:style-name="al"/>
          <text:p text:style-name="al">
          <text:span text:style-name="nadrukvet">
            <text:span text:style-name="nadrukondlijn">Plaats en tijdstip betaald parkeren en belanghebbendenparkeren</text:span>
          </text:span>
        </text:p>
          <text:p text:style-name="al">Binnen Delft gelden de volgende betaaltijden voor parkeerbelasti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Code betaaltijden</text:span>
                  </text:p>
                </table:table-cell>
                <table:table-cell table:style-name="entry" table:number-rows-spanned="1" table:number-columns-spanned="1">
                  <text:p text:style-name="table_al">
                    <text:span text:style-name="nadrukvet">Dag van de week</text:span>
                  </text:p>
                </table:table-cell>
                <table:table-cell table:style-name="entry" table:number-rows-spanned="1" table:number-columns-spanned="1">
                  <text:p text:style-name="table_al">
                    <text:span text:style-name="nadrukvet">Tijdstip (uur)</text:span>
                  </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Ma t/m zat</text:p>
                </table:table-cell>
                <table:table-cell table:style-name="entry" table:number-rows-spanned="1" table:number-columns-spanned="1">
                  <text:p text:style-name="table_al">10.00 – 24.00</text:p>
                </table:table-cell>
                <table:table-cell table:style-name="entry" table:number-rows-spanned="1" table:number-columns-spanned="1">
                  <text:p text:style-name="table_al">Van toepassing in gebied B en op   de Spoorsingel (gebied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text:p>
                </table:table-cell>
                <table:table-cell table:style-name="entry" table:number-rows-spanned="1" table:number-columns-spanned="1">
                  <text:p text:style-name="table_al">12.00 – 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Ma t/m zat</text:p>
                </table:table-cell>
                <table:table-cell table:style-name="entry" table:number-rows-spanned="1" table:number-columns-spanned="1">
                  <text:p text:style-name="table_al">12.00 – 24.00</text:p>
                </table:table-cell>
                <table:table-cell table:style-name="entry" table:number-rows-spanned="1" table:number-columns-spanned="1">
                  <text:p text:style-name="table_al">Van toepassing in de gebieden C   (m.u.v. Spoorsingel), D, E, F en parkeerterrein Nijverheidsplei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Ma t/m zat</text:p>
                </table:table-cell>
                <table:table-cell table:style-name="entry" table:number-rows-spanned="1" table:number-columns-spanned="1">
                  <text:p text:style-name="table_al">12.00 – 18.00</text:p>
                </table:table-cell>
                <table:table-cell table:style-name="entry" table:number-rows-spanned="1" table:number-columns-spanned="1">
                  <text:p text:style-name="table_al">Van toepassing in gebied 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9.00</text:p>
                </table:table-cell>
                <table:table-cell table:style-name="entry" table:number-rows-spanned="1" table:number-columns-spanned="1">
                  <text:p text:style-name="table_al">Van toepassing in gebied 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15.00 – 1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7.00</text:p>
                </table:table-cell>
                <table:table-cell table:style-name="entry" table:number-rows-spanned="1" table:number-columns-spanned="1">
                  <text:p text:style-name="table_al">Van toepassing in gebied Y   (parkeerterrein bij begraafplaats Jaffa)</text:p>
                </table:table-cell>
              </table:table-row>
            </table:table>
            <text:p text:style-name="table_bottom"/>
          </text:section>
          <text:p text:style-name="al"/>
          <text:p text:style-name="al">* Op feestdagen is geen parkeerbelasting verschuldigd. De feestdagen betreffen: nieuwjaarsdag, eerste Paasdag, tweede Paasdag, Koningsdag, Hemelvaartsdag, eerste Pinksterdag, tweede Pinksterdag, eerste Kerstdag, tweede Kerstdag, alsmede de vijfde mei. </text:p>
          <text:p text:style-name="al"/>
          <text:p text:style-name="al">
          <text:span text:style-name="nadrukvet">
            <text:span text:style-name="nadrukondlijn">Betaald parkeren en belanghebbendenparkeren</text:span>
          </text:span>
        </text:p>
          <text:p text:style-name="al">De parkeerduur is onbeperkt. De per keer mogelijk te betalen parkeertijd is afhankelijk van de parkeerapparatuur. </text:p>
          <text:p text:style-name="al">Parkeren tegen betaling van parkeerbelasting of met een parkeervergunning op de in de vergunning aangewezen plaats of wijze is toegestaan op alle aangegeven parkeerplaatsen en weggedeelten welke vallen binnen de hieronder omschreven straten of gebieden, voor zover niet op andere wijze een parkeerverbod geldt:</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
                    <text:span text:style-name="nadrukvet">Binnensta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bied B</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chterom</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chtersac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agij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rabantse Turfmark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Doornikste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Gasthui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Gasthuisste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Harmenkok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Kamp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Kantoorgrach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Kolk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Koornmark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Korte Ge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Krui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Lange Ge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Minderbro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Mol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Nieuwe Langendij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Nieuw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Noordein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Oostein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Oostplantso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Oostpoor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Oranje Plantag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Oude Delf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Oude Ker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Paardenmarkt</text:p>
                </table:table-cell>
                <table:table-cell table:style-name="entry" table:number-rows-spanned="1" table:number-columns-spanned="1">
                  <text:p text:style-name="table_al">De zes parkeerplaatsen gelegen voor de huisnummers 13 t/m   16.</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P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Raam</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Riet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Roode Leeuwpoor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Schut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Sint Sebastiaanbrug</text:p>
                </table:table-cell>
                <table:table-cell table:style-name="entry" table:number-rows-spanned="1" table:number-columns-spanned="1">
                  <text:p text:style-name="table_al">Ten noorden van Rijn-Schiekanaal</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Spie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Spoorzone B (gebiedsontwikkeling)</text:p>
                </table:table-cell>
                <table:table-cell table:style-name="entry" table:number-rows-spanned="1" table:number-columns-spanned="1">
                  <text:p text:style-name="table_al">Het gebied ingeklemd tussen de oostzijde Westvest en   oostzijde Phoenixstraat (gehele straat inclusief de parkeerplaatsen aan deze   straat), aan de zuidzijde begrensd door de Westlandseweg, aan de westzijde   begrensd door de Coenderstraat en het verlengde van de Coenderstraat (excl.   parkeerplaatsen aan deze straten) en aan de noordzijde door het Bolwerk.</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Tor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Vaand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p.</text:p>
                </table:table-cell>
                <table:table-cell table:style-name="entry" table:number-rows-spanned="1" table:number-columns-spanned="1">
                  <text:p text:style-name="table_al">Verwersdij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q.</text:p>
                </table:table-cell>
                <table:table-cell table:style-name="entry" table:number-rows-spanned="1" table:number-columns-spanned="1">
                  <text:p text:style-name="table_al">Vlam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r.</text:p>
                </table:table-cell>
                <table:table-cell table:style-name="entry" table:number-rows-spanned="1" table:number-columns-spanned="1">
                  <text:p text:style-name="table_al">Voorstraat</text:p>
                </table:table-cell>
                <table:table-cell table:style-name="entry" table:number-rows-spanned="1" table:number-columns-spanned="1">
                  <text:p text:style-name="table_al">Gehele straat, met uitzondering van het parkeerterrein   gelegen voor huisnummer 30</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s.</text:p>
                </table:table-cell>
                <table:table-cell table:style-name="entry" table:number-rows-spanned="1" table:number-columns-spanned="1">
                  <text:p text:style-name="table_al">Vrouw Juttenlan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t.</text:p>
                </table:table-cell>
                <table:table-cell table:style-name="entry" table:number-rows-spanned="1" table:number-columns-spanned="1">
                  <text:p text:style-name="table_al">Wateringsevest</text:p>
                </table:table-cell>
                <table:table-cell table:style-name="entry" table:number-rows-spanned="1" table:number-columns-spanned="1">
                  <text:p text:style-name="table_al">De parkeerplaatsen gelegen voor de huisnummers 8 t/m 11</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u.</text:p>
                </table:table-cell>
                <table:table-cell table:style-name="entry" table:number-rows-spanned="1" table:number-columns-spanned="1">
                  <text:p text:style-name="table_al">Yp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v.</text:p>
                </table:table-cell>
                <table:table-cell table:style-name="entry" table:number-rows-spanned="1" table:number-columns-spanned="1">
                  <text:p text:style-name="table_al">Zui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w.</text:p>
                </table:table-cell>
                <table:table-cell table:style-name="entry" table:number-rows-spanned="1" table:number-columns-spanned="1">
                  <text:p text:style-name="table_al">Zuidwa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x.</text:p>
                </table:table-cell>
                <table:table-cell table:style-name="entry" table:number-rows-spanned="1" table:number-columns-spanned="1">
                  <text:p text:style-name="table_al">Zust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vet">Parkeerterreinen binnenstad</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Gasthuisplaats</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1.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Paardenmarkt</text:p>
                </table:table-cell>
                <table:table-cell table:style-name="entry" table:number-rows-spanned="1" table:number-columns-spanned="1">
                  <text:p text:style-name="table_al">Gehele parkeerterrein, met uitzondering van zes   parkeerplaatsen gelegen voor de huisnummers 13 t/m 16.</text:p>
                </table:table-cell>
                <table:table-cell table:style-name="entry" table:number-rows-spanned="1" table:number-columns-spanned="1">
                  <text:p text:style-name="table_al">1.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Voorstraat</text:p>
                </table:table-cell>
                <table:table-cell table:style-name="entry" table:number-rows-spanned="1" table:number-columns-spanned="1">
                  <text:p text:style-name="table_al">Het parkeerterrein gelegen voor huisnummer 30</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
                    <text:span text:style-name="nadrukvet">Binnen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bied C</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 Heins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da van Hol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driaan Pauw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Anthonij Duij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Arnol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Bleker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Brouwe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Buitenwatersloot (zuidzijde De Knickert)</text:p>
                </table:table-cell>
                <table:table-cell table:style-name="entry" table:number-rows-spanned="1" table:number-columns-spanned="1">
                  <text:p text:style-name="table_al">Gehele straat, met uitzondering van de onder 1i. genoemde   straatdele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Buitenwatersloot (zuidzijde De Knickert)</text:p>
                </table:table-cell>
                <table:table-cell table:style-name="entry" table:number-rows-spanned="1" table:number-columns-spanned="1">
                  <text:p text:style-name="table_al">De eerste 3 parkeerplaatsen aan de zuidzijde van de   Buitenwatersloot en de eerste 9 parkeerplaatsen aan de noordzijde van de   Buitenwatersloot, gezien vanaf de Krakeelpolderweg. De parkeerplaatsen aan de   zuidzijde van de Buitenwatersloot tussen huisnr. 3 en 131</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C. Fo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Carthuyz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Caspar Fa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Coenderstraat</text:p>
                </table:table-cell>
                <table:table-cell table:style-name="entry" table:number-rows-spanned="1" table:number-columns-spanned="1">
                  <text:p text:style-name="table_al">Tussen Buitenwatersloot en Wester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Coenderstraat</text:p>
                </table:table-cell>
                <table:table-cell table:style-name="entry" table:number-rows-spanned="1" table:number-columns-spanned="1">
                  <text:p text:style-name="table_al">Tussen Westerstraat en Raam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Cornelis de Wit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De Kempena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Eliza Dor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Elsje van Houwelin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Tussen Krakeelpolderweg en Ada van Holland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Fransen van de Pu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Graswinck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Handboo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Hof van Delftlaan</text:p>
                </table:table-cell>
                <table:table-cell table:style-name="entry" table:number-rows-spanned="1" table:number-columns-spanned="1">
                  <text:p text:style-name="table_al">Gehele straat, met uitzondering van het onder 1z.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Hof van Delftlaan</text:p>
                </table:table-cell>
                <table:table-cell table:style-name="entry" table:number-rows-spanned="1" table:number-columns-spanned="1">
                  <text:p text:style-name="table_al">Hof van Delftlaan tussen huisnr. 54 en 96 (even),   inclusief middenberm, en parkeerplaatsen tussen huisnr. 63a en 96a (oneven).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Hoorns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oven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Hugo de Grootplein</text:p>
                </table:table-cell>
                <table:table-cell table:style-name="entry" table:number-rows-spanned="1" table:number-columns-spanned="1">
                  <text:p text:style-name="table_al">Parkeerplaatsen gelegen aan de zuidzijde van het plei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Tussen Havenstraat en Spoorsing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Tussen Westplantsoen en Haven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Isaak Hoornb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Jacob Ca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Jacoba van Beierenlaan</text:p>
                </table:table-cell>
                <table:table-cell table:style-name="entry" table:number-rows-spanned="1" table:number-columns-spanned="1">
                  <text:p text:style-name="table_al">Tussen de Krakeelpolderweg en Van Bleyswijck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Jan de Wit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Justus van Schoonhov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Krakeelpo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Laan van Overves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Loevestein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Loudo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Melk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p.</text:p>
                </table:table-cell>
                <table:table-cell table:style-name="entry" table:number-rows-spanned="1" table:number-columns-spanned="1">
                  <text:p text:style-name="table_al">Nieuwe 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q.</text:p>
                </table:table-cell>
                <table:table-cell table:style-name="entry" table:number-rows-spanned="1" table:number-columns-spanned="1">
                  <text:p text:style-name="table_al">Parall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r.</text:p>
                </table:table-cell>
                <table:table-cell table:style-name="entry" table:number-rows-spanned="1" table:number-columns-spanned="1">
                  <text:p text:style-name="table_al">Patrimon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s.</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t.</text:p>
                </table:table-cell>
                <table:table-cell table:style-name="entry" table:number-rows-spanned="1" table:number-columns-spanned="1">
                  <text:p text:style-name="table_al">Pax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u.</text:p>
                </table:table-cell>
                <table:table-cell table:style-name="entry" table:number-rows-spanned="1" table:number-columns-spanned="1">
                  <text:p text:style-name="table_al">Pootstraat</text:p>
                </table:table-cell>
                <table:table-cell table:style-name="entry" table:number-rows-spanned="1" table:number-columns-spanned="1">
                  <text:p text:style-name="table_al">Tussen Krakeelpolderweg en Nieuwe Schoolstraat, met   uitzondering van het onder 2v.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v.</text:p>
                </table:table-cell>
                <table:table-cell table:style-name="entry" table:number-rows-spanned="1" table:number-columns-spanned="1">
                  <text:p text:style-name="table_al">Pootstraat</text:p>
                </table:table-cell>
                <table:table-cell table:style-name="entry" table:number-rows-spanned="1" table:number-columns-spanned="1">
                  <text:p text:style-name="table_al">Tussen de Van Bleyswijckstraat en Graswinckel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w.</text:p>
                </table:table-cell>
                <table:table-cell table:style-name="entry" table:number-rows-spanned="1" table:number-columns-spanned="1">
                  <text:p text:style-name="table_al">Raa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x.</text:p>
                </table:table-cell>
                <table:table-cell table:style-name="entry" table:number-rows-spanned="1" table:number-columns-spanned="1">
                  <text:p text:style-name="table_al">Rochu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y.</text:p>
                </table:table-cell>
                <table:table-cell table:style-name="entry" table:number-rows-spanned="1" table:number-columns-spanned="1">
                  <text:p text:style-name="table_al">Ruys de Beerenbrouck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z.</text:p>
                </table:table-cell>
                <table:table-cell table:style-name="entry" table:number-rows-spanned="1" table:number-columns-spanned="1">
                  <text:p text:style-name="table_al">Ruys de Beerenbrouckstraat</text:p>
                </table:table-cell>
                <table:table-cell table:style-name="entry" table:number-rows-spanned="1" table:number-columns-spanned="1">
                  <text:p text:style-name="table_al">Tussen Westplantsoen en Spoorsing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Schimmelpennin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Sin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Sint Olof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Sint Olof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Spoor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3f.</text:p>
                </table:table-cell>
                <table:table-cell table:style-name="entry" table:number-rows-spanned="1" table:number-columns-spanned="1">
                  <text:p text:style-name="table_al">Spoorzone C (gebiedsontwikkeling)</text:p>
                </table:table-cell>
                <table:table-cell table:style-name="entry" table:number-rows-spanned="1" table:number-columns-spanned="1">
                  <text:p text:style-name="table_al">Het gebied tussen het verlengde van de Coenderstraat (inclusief   parkeerplaatsen aan het verlengde van de Coenderstraat), aan de zuidzijde   begrensd door de Westlandseweg, aan de westzijde begrensd door Van   Bleyswijckstraat, Frank van Borselenstraat, Ada van Hollandstraat (exclusief   de parkeerplaatsen gelegen aan deze straten), Parallelweg (exclusief de   parkeerplaatsen aan de westzijde van deze straat) en aan de noordzijde   begrensd door de Raam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g.</text:p>
                </table:table-cell>
                <table:table-cell table:style-name="entry" table:number-rows-spanned="1" table:number-columns-spanned="1">
                  <text:p text:style-name="table_al">Thorbec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h.</text:p>
                </table:table-cell>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i.</text:p>
                </table:table-cell>
                <table:table-cell table:style-name="entry" table:number-rows-spanned="1" table:number-columns-spanned="1">
                  <text:p text:style-name="table_al">Van Bleyswijckstraat</text:p>
                </table:table-cell>
                <table:table-cell table:style-name="entry" table:number-rows-spanned="1" table:number-columns-spanned="1">
                  <text:p text:style-name="table_al">Tussen Buitenwatersloot en Jacoba van Beierenla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j.</text:p>
                </table:table-cell>
                <table:table-cell table:style-name="entry" table:number-rows-spanned="1" table:number-columns-spanned="1">
                  <text:p text:style-name="table_al">Van Bleyswijckstraat</text:p>
                </table:table-cell>
                <table:table-cell table:style-name="entry" table:number-rows-spanned="1" table:number-columns-spanned="1">
                  <text:p text:style-name="table_al">Tussen Jacoba van Beierenlaan en Westlandseweg</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k.</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Gehele straat, met uitzondering van het onder 3l.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l.</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Tussen huisnummer 27 en 43a (onev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m.</text:p>
                </table:table-cell>
                <table:table-cell table:style-name="entry" table:number-rows-spanned="1" table:number-columns-spanned="1">
                  <text:p text:style-name="table_al">Van de Spie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n.</text:p>
                </table:table-cell>
                <table:table-cell table:style-name="entry" table:number-rows-spanned="1" table:number-columns-spanned="1">
                  <text:p text:style-name="table_al">Van der Bruggh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o.</text:p>
                </table:table-cell>
                <table:table-cell table:style-name="entry" table:number-rows-spanned="1" table:number-columns-spanned="1">
                  <text:p text:style-name="table_al">Van der Hei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p.</text:p>
                </table:table-cell>
                <table:table-cell table:style-name="entry" table:number-rows-spanned="1" table:number-columns-spanned="1">
                  <text:p text:style-name="table_al">Van Ha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q.</text:p>
                </table:table-cell>
                <table:table-cell table:style-name="entry" table:number-rows-spanned="1" table:number-columns-spanned="1">
                  <text:p text:style-name="table_al">Van Heemstr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r.</text:p>
                </table:table-cell>
                <table:table-cell table:style-name="entry" table:number-rows-spanned="1" table:number-columns-spanned="1">
                  <text:p text:style-name="table_al">Van Lynden van Sand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s.</text:p>
                </table:table-cell>
                <table:table-cell table:style-name="entry" table:number-rows-spanned="1" table:number-columns-spanned="1">
                  <text:p text:style-name="table_al">Van Saenreda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t.</text:p>
                </table:table-cell>
                <table:table-cell table:style-name="entry" table:number-rows-spanned="1" table:number-columns-spanned="1">
                  <text:p text:style-name="table_al">Van Slingeland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u.</text:p>
                </table:table-cell>
                <table:table-cell table:style-name="entry" table:number-rows-spanned="1" table:number-columns-spanned="1">
                  <text:p text:style-name="table_al">Van Zuylen van Nijeveltstraat</text:p>
                </table:table-cell>
                <table:table-cell table:style-name="entry" table:number-rows-spanned="1" table:number-columns-spanned="1">
                  <text:p text:style-name="table_al">Tussen Van der Heimstraat en Van Zuylen van Nijeveltstraat   8</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v.</text:p>
                </table:table-cell>
                <table:table-cell table:style-name="entry" table:number-rows-spanned="1" table:number-columns-spanned="1">
                  <text:p text:style-name="table_al">Van Zuylen van Nijeveltstraat</text:p>
                </table:table-cell>
                <table:table-cell table:style-name="entry" table:number-rows-spanned="1" table:number-columns-spanned="1">
                  <text:p text:style-name="table_al">Tussen Van Bosschestraat en Van Zuylen van Nijeveltstraat   8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w.</text:p>
                </table:table-cell>
                <table:table-cell table:style-name="entry" table:number-rows-spanned="1" table:number-columns-spanned="1">
                  <text:p text:style-name="table_al">Verlengde Sin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x.</text:p>
                </table:table-cell>
                <table:table-cell table:style-name="entry" table:number-rows-spanned="1" table:number-columns-spanned="1">
                  <text:p text:style-name="table_al">Warmoez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y.</text:p>
                </table:table-cell>
                <table:table-cell table:style-name="entry" table:number-rows-spanned="1" table:number-columns-spanned="1">
                  <text:p text:style-name="table_al">Welhoe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z.</text:p>
                </table:table-cell>
                <table:table-cell table:style-name="entry" table:number-rows-spanned="1" table:number-columns-spanned="1">
                  <text:p text:style-name="table_al">Wester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Wes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Gehele straat, met uitzondering van het onder 4c.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Westzijde van het Westplantsoen tussen Colijnlaan en   Michiel ten Hoven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ext:span text:style-name="nadrukvet">Gebied D (D1)</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nna 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Binnen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uiten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Geer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Ge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Kalverbo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Klein Vrijenb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Koning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Laantje achter Wilhelmina</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westen van de Wateringse Ves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oosten van de Wateringse Vest, met uitzondering van de   onder 1l. genoemde straatdel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oosten van de Wateringse Vest, parkeerplaatsen gelegen   aan de noordzijde tussen Wateringse Vest en Klein Vrijenb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Pieter Hendri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Spoorzone D (gebiedsontwikkeling)</text:p>
                </table:table-cell>
                <table:table-cell table:style-name="entry" table:number-rows-spanned="1" table:number-columns-spanned="1">
                  <text:p text:style-name="table_al">Het gebied tussen de Wateringsevest, Watertorengracht,   DSM-terrein en het spoor, incl. Wateringsevest en de Kampveldweg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
                    <text:span text:style-name="nadrukvet">Gebied D (D2)</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Beyerin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Donker Curt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Goeman Borges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Heemsker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J.C. van Markenplein </text:p>
                </table:table-cell>
                <table:table-cell table:style-name="entry" table:number-rows-spanned="1" table:number-columns-spanned="1">
                  <text:p text:style-name="table_al">Tussen de Laan van Altena en Ruys de Beerenbrouckplei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Laan van Altena</text:p>
                </table:table-cell>
                <table:table-cell table:style-name="entry" table:number-rows-spanned="1" table:number-columns-spanned="1">
                  <text:p text:style-name="table_al">Ter hoogte van huisnummer 2 t/m 32 (oneven) en huisnummer   1 t/m 63</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Van Hou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Wallerstraat</text:p>
                </table:table-cell>
                <table:table-cell table:style-name="entry" table:number-rows-spanned="1" table:number-columns-spanned="1">
                  <text:p text:style-name="table_al">Ter hoogte van de huisnummers 1, 3, 5 en 7</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Zocherweg</text:p>
                </table:table-cell>
                <table:table-cell table:style-name="entry" table:number-rows-spanned="1" table:number-columns-spanned="1">
                  <text:p text:style-name="table_al">Tussen Wallerstraat en J.C. van Markenplein </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1">
                  <text:p text:style-name="table_al">
                    <text:span text:style-name="nadrukvet">Gebied E</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an 't Verlaat</text:p>
                </table:table-cell>
                <table:table-cell table:style-name="entry" table:number-rows-spanned="1" table:number-columns-spanned="1">
                  <text:p text:style-name="table_al">Tussen Oostsingel en Sint Jorisweg</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lyd Bus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eslandsekade</text:p>
                </table:table-cell>
                <table:table-cell table:style-name="entry" table:number-rows-spanned="1" table:number-columns-spanned="1">
                  <text:p text:style-name="table_al">Tussen Oostsingel en Van Lodensteyn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Clara van Sparw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Dr. Schaepmanstraat</text:p>
                </table:table-cell>
                <table:table-cell table:style-name="entry" table:number-rows-spanned="1" table:number-columns-spanned="1">
                  <text:p text:style-name="table_al">Tussen Oostsingel en Vondelpad</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Fabrit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Geertruyt van Oostenstraat</text:p>
                </table:table-cell>
                <table:table-cell table:style-name="entry" table:number-rows-spanned="1" table:number-columns-spanned="1">
                  <text:p text:style-name="table_al">Tussen Stalpaert van der Wieleweg en de Vondel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Gerard van Loo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Groenland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t Vrije Lan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Hugo van Rijk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Koepoo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Leonard Bram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Maria Duy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Maria Strick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Oostsingel</text:p>
                </table:table-cell>
                <table:table-cell table:style-name="entry" table:number-rows-spanned="1" table:number-columns-spanned="1">
                  <text:p text:style-name="table_al">Tussen Sint Eustatiusstraat en Oostblok</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Palamed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Pieter de Hoog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Rembrand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Rubberplantag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Stalpaert van der Wiel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Tweemolentjeskade</text:p>
                </table:table-cell>
                <table:table-cell table:style-name="entry" table:number-rows-spanned="1" table:number-columns-spanned="1">
                  <text:p text:style-name="table_al">Tussen Van Bronckhorststraat de Van Miereveltla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Tweemolentjeskade</text:p>
                </table:table-cell>
                <table:table-cell table:style-name="entry" table:number-rows-spanned="1" table:number-columns-spanned="1">
                  <text:p text:style-name="table_al">Tussen Oostsingel en Van Bronckhorst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Van Bronckh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Van der Ma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an Lodensteynstraat</text:p>
                </table:table-cell>
                <table:table-cell table:style-name="entry" table:number-rows-spanned="1" table:number-columns-spanned="1">
                  <text:p text:style-name="table_al">Tussen Maria Duystlaan en Geertruyt van Oosten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an Miereveltlaan</text:p>
                </table:table-cell>
                <table:table-cell table:style-name="entry" table:number-rows-spanned="1" table:number-columns-spanned="1">
                  <text:p text:style-name="table_al">Tussen Maria Duystlaan en Tweemolentjeskade</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an Rensw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Verme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Vond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Willem van Ael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ext:span text:style-name="nadrukvet">Gebied F</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btswouds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gatha van Lei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leid van Mals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Anthraciet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Botani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Conrad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Cornelis Tromp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Crommeli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Crommeli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De Groene Haven</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Drukkerij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Elisabeth van Zuil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Engels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Her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Hertog Govertka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Hill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Hooika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Julianalaan</text:p>
                </table:table-cell>
                <table:table-cell table:style-name="entry" table:number-rows-spanned="1" table:number-columns-spanned="1">
                  <text:p text:style-name="table_al">Tussen Michiel de Ruyterweg en Rotterdamseweg, met   uitzondering van het onder 1s.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Julianalaan</text:p>
                </table:table-cell>
                <table:table-cell table:style-name="entry" table:number-rows-spanned="1" table:number-columns-spanned="1">
                  <text:p text:style-name="table_al">Tussen Julianalaan 145 en de Maerten Tromp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Kanaa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Konings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Laan van B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Laan van Van der Gaa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Machteld van Meter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Maerten Tromp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Michiel de Ruy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Mijnbouw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ijnbouwstraat</text:p>
                </table:table-cell>
                <table:table-cell table:style-name="entry" table:number-rows-spanned="1" table:number-columns-spanned="1">
                  <text:p text:style-name="table_al">Tussen het Mijnbouwplein en Rotterdamseweg</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Plein Delftzich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Rotterdamseweg</text:p>
                </table:table-cell>
                <table:table-cell table:style-name="entry" table:number-rows-spanned="1" table:number-columns-spanned="1">
                  <text:p text:style-name="table_al">Tussen Mijnbouwstraat en Van Baren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Rotterdamseweg</text:p>
                </table:table-cell>
                <table:table-cell table:style-name="entry" table:number-rows-spanned="1" table:number-columns-spanned="1">
                  <text:p text:style-name="table_al">Tussen Hertog Govertkade en Mijnbouw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Scheepmakerij</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Spoorzone F (gebiedsontwikkeling)</text:p>
                </table:table-cell>
                <table:table-cell table:style-name="entry" table:number-rows-spanned="1" table:number-columns-spanned="1">
                  <text:p text:style-name="table_al">Het gebied ingeklemd tussen het spoor, aan de zuidzijde   begrensd door (het verlengde van) de Jupiterstraat, aan de westzijde begrensd   door de Röntgenweg, Industriestraat, Nijverheidsdwarsstraat, Ambachtsstraat   en Fabriekstraat en aan de noordzijde begrensd door de Westlandseweg   (exclusief de parkeerplaatsen gelegen aan deze strat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Tussen Van Speykstraat 2b en Maerten Tromp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Tussen Rotterdamseweg en Van Speykstraat 2b</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Zuideinde</text:p>
                </table:table-cell>
                <table:table-cell table:style-name="entry" table:number-rows-spanned="1" table:number-columns-spanned="1">
                  <text:p text:style-name="table_al">Tussen Hooikade en Abtswoudseweg</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Gebied TU noord</text:p>
                </table:table-cell>
                <table:table-cell table:style-name="entry" table:number-rows-spanned="1" table:number-columns-spanned="1">
                  <text:p text:style-name="table_al">Het gebied tussen de Kanaalweg, Michiel de Ruyterweg,   Zuidplantsoen, Schoenmakerstraat en Julianalaan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entry" table:number-rows-spanned="1" table:number-columns-spanned="1">
                  <text:p text:style-name="table_al">
                    <text:span text:style-name="nadrukvet">Parkeerterreinen binnenr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Nijverheidsplein</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2.4</text:p>
                </table:table-cell>
                <table:table-cell table:style-name="entry" table:number-rows-spanned="1" table:number-columns-spanned="1">
                  <text:p text:style-name="table_al">II</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
                  <text:p text:style-name="table_al">
                    <text:span text:style-name="nadrukvet">Buitenring</text:span>
                  </text:p>
                </table:table-cell>
              </table:table-row>
              <table:table-row table:style-name="row">
                <table:table-cell table:style-name="entry" table:number-rows-spanned="1" table:number-columns-spanned="1">
                  <text:p text:style-name="table_al">
                    <text:span text:style-name="nadrukvet">Gebied H</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Reinier de Graafweg</text:p>
                </table:table-cell>
                <table:table-cell table:style-name="entry" table:number-rows-spanned="1" table:number-columns-spanned="1">
                  <text:p text:style-name="table_al">Tussen Mozartpad en Witmolen,   inclusief de parkeerplaatsen aan de noordzijde van de woningen met huisnummer   2 t/m 636</text:p>
                </table:table-cell>
                <table:table-cell table:style-name="entry" table:number-rows-spanned="1" table:number-columns-spanned="1">
                  <text:p text:style-name="table_al">3.2</text:p>
                </table:table-cell>
                <table:table-cell table:style-name="entry" table:number-rows-spanned="1" table:number-columns-spanned="1">
                  <text:p text:style-name="table_al">IV</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1">
                  <text:p text:style-name="table_al">
                    <text:span text:style-name="nadrukvet">Gebied Z</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art van der Leeuwlaan</text:p>
                </table:table-cell>
                <table:table-cell table:style-name="entry" table:number-rows-spanned="1" table:number-columns-spanned="1">
                  <text:p text:style-name="table_al">Tussen Troelstralaan en Martinus Nijhofflaan, inclusief   het hieraan gelegen parkeerterrein</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kropoli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rtemisstraat</text:p>
                </table:table-cell>
                <table:table-cell table:style-name="entry" table:number-rows-spanned="1" table:number-columns-spanned="1">
                  <text:p text:style-name="table_al">Inclusief het hieraan gelegen parkeerterrein</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ichtersweg</text:p>
                </table:table-cell>
                <table:table-cell table:style-name="entry" table:number-rows-spanned="1" table:number-columns-spanned="1">
                  <text:p text:style-name="table_al">Incl. parkeerterrein onder oprit parkeerdek supermark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Eduard du Perronlaan</text:p>
                </table:table-cell>
                <table:table-cell table:style-name="entry" table:number-rows-spanned="1" table:number-columns-spanned="1">
                  <text:p text:style-name="table_al">Parkeerterrein achter Aart van der Leeuwflat, tussen E. du   Perronlaan en Dichtersweg</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Mercuriu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Nijverheidsstraat</text:p>
                </table:table-cell>
                <table:table-cell table:style-name="entry" table:number-rows-spanned="1" table:number-columns-spanned="1">
                  <text:p text:style-name="table_al">Parkeerterrein tussen Nijverheidsdwarsstraat,   Industriestraat en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Palmyra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Papsouwselaan</text:p>
                </table:table-cell>
                <table:table-cell table:style-name="entry" table:number-rows-spanned="1" table:number-columns-spanned="1">
                  <text:p text:style-name="table_al">Parkeerterreinen voor supermarkt Aldi en parkeerterrein   Hovenplein, exclusief de langsparkeerplaatsen op de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Persepoli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Poptahof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Poptahof Zui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Roland Holstlaan</text:p>
                </table:table-cell>
                <table:table-cell table:style-name="entry" table:number-rows-spanned="1" table:number-columns-spanned="1">
                  <text:p text:style-name="table_al">Tussen Eduard du Perronlaan en Dichtersweg, inclusief   parkeerterrei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Taj Mahal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Troelstra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Westlandseweg</text:p>
                </table:table-cell>
                <table:table-cell table:style-name="entry" table:number-rows-spanned="1" table:number-columns-spanned="1">
                  <text:p text:style-name="table_al">Tussen Papsouwselaan en Lokomotiefpad</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
            <text:p text:style-name="table_bottom"/>
          </text:section>
          <text:p text:style-name="al"/>
          <text:p text:style-name="al">
          <text:span text:style-name="nadrukvet">
            <text:span text:style-name="nadrukondlijn">Plaats en tijdstip uitsluitend betaald parkeren </text:span>
          </text:span>
        </text:p>
          <text:p text:style-name="al">In de volgende straten/gebieden is parkeren met een bewoners- of bedrijfsvergunning <text:span text:style-name="nadrukcur">niet</text:span> toegestaan. Parkeren kan hier uitsluitend tegen betaling van parkeerbelasting als bedoeld in artikel 10, onderdeel a, van de Verordening parkeerregulering en parkeerbelasting Delft of met een overall parkeervergunning, zorgverlenersvergunning of functionele vergunning.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1">
                  <text:p text:style-name="table_al">
                    <text:span text:style-name="nadrukvet">Gebied Y</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Parkeerterrein Jaffa</text:p>
                </table:table-cell>
                <table:table-cell table:style-name="entry" table:number-rows-spanned="1" table:number-columns-spanned="1">
                  <text:p text:style-name="table_al">Het parkeerterrein voor begraafplaats Jaffa</text:p>
                </table:table-cell>
                <table:table-cell table:style-name="entry" table:number-rows-spanned="1" table:number-columns-spanned="1">
                  <text:p text:style-name="table_al">3.4</text:p>
                </table:table-cell>
                <table:table-cell table:style-name="entry" table:number-rows-spanned="1" table:number-columns-spanned="1">
                  <text:p text:style-name="table_al">V</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1">
                  <text:p text:style-name="table_al">
                    <text:span text:style-name="nadrukvet">Gebied Z</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Martinus Nijhoff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Minervaweg</text:p>
                </table:table-cell>
                <table:table-cell table:style-name="entry" table:number-rows-spanned="1" table:number-columns-spanned="1">
                  <text:p text:style-name="table_al">Tussen Delflandplein en Hendrik Tollenstraa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Papsouwselaan</text:p>
                </table:table-cell>
                <table:table-cell table:style-name="entry" table:number-rows-spanned="1" table:number-columns-spanned="1">
                  <text:p text:style-name="table_al">De langsparkeerplaatsen op de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Behorende bij het Aanwijzingsbesluit betaald parkeren Delft 2016</text:p>
          <text:p text:style-name="al">
          <text:span text:style-name="nadrukvet">
            <text:span text:style-name="nadrukondlijn">Wijze betaald parkeren en belanghebbendenparkeren</text:span>
          </text:span>
          <text:span text:style-name="nadrukondlijn"/>
        </text:p>
          <text:p text:style-name="al">Wijze van betalen parkeerbelasting bij betaald parkeren</text:p>
          <text:list text:style-name="id1-3-2-5-4">
            <text:list-item text:style-override="id1-3-2-5-4-1">
              <text:number>a.</text:number>
              <text:p text:style-name="al">Terstond bij aanvang van het parkeren dient de verschuldigde parkeerbelasting te worden voldaan door het in werking stellen van de parkeerapparatuur. Bij het in werking stellen moeten de aanwijzingen en voorschriften, aangegeven bij de parkeerapparatuur, in acht worden genomen. Van de verschuldigde belasting per tijdseenheid wordt op of bij de parkeerapparatuur kennis gegeven. </text:p>
            </text:list-item>
            <text:list-item text:style-override="id1-3-2-5-4-2">
              <text:number>b.</text:number>
              <text:p text:style-name="al">Het in werking stellen van de parkeerapparatuur geschiedt door middel van de op de parkeerapparatuur aangegeven betaalwijzen.</text:p>
            </text:list-item>
            <text:list-item text:style-override="id1-3-2-5-4-3">
              <text:number>c.</text:number>
              <text:p text:style-name="al">Het saldo op de gebruikte betaalwijze(n) dient ten minste zo groot te zijn als nodig is om de gewenste parkeerduur te kunnen parkeren.</text:p>
            </text:list-item>
            <text:list-item text:style-override="id1-3-2-5-4-4">
              <text:number>d.</text:number>
              <text:p text:style-name="al">Het kenteken van het voertuig dat geparkeerd wordt, dient op de parkeerapparatuur ingevoerd te worden.</text:p>
            </text:list-item>
            <text:list-item text:style-override="id1-3-2-5-4-5">
              <text:number>e.</text:number>
              <text:p text:style-name="al">In afwijking van het bepaalde onder 1b kan het in werking stellen van de parkeerapparatuur tevens geschieden door het inloggen op de centrale computer. Hiertoe dient de belastingplichtige geregistreerd te zijn bij het bedrijf waarmee de gemeente Delft een overeenkomst heeft gesloten en dient hij te beschikken over een geldig account van de belparkeerprovider. De aanvang van het parkeren meldt de belastingplichtige door de gebiedscode telefonisch of met ander communicatiemiddel door te geven aan de belparkeerprovider waarmee de gemeente Delft een overeenkomst heeft gesloten. Tevens neemt de belastingplichtige eventuele overige voorwaarden in acht. Wanneer niet aan voornoemde voorwaarden is voldaan, wordt de belasting geheven bij wege van voldoening op aangifte overeenkomstig het bepaalde in het eerste lid van artikel 14 en geldt de betalingstermijn zoals bedoeld in het tweede lid van artikel 15 van de Verordening parkeerregulering en parkeerbelasting Delft 2015.</text:p>
            </text:list-item>
          </text:list>
          <text:p text:style-name="al"> </text:p>
          <text:p text:style-name="al">Wijze van betalen bij belanghebbendenparkeren</text:p>
          <text:list text:style-name="id1-3-2-5-7">
            <text:list-item text:style-override="id1-3-2-5-7-1">
              <text:number>a.</text:number>
              <text:p text:style-name="al">De vergunning wordt verstrekt op basis van het kenteken van het voertuig.</text:p>
            </text:list-item>
            <text:list-item text:style-override="id1-3-2-5-7-2">
              <text:number>b.</text:number>
              <text:p text:style-name="al">De vergunning is slechts geldig in het gebied en op de momenten waarvoor deze is afgegeven. </text:p>
            </text:list-item>
          </text:list>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7355</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55</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55</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Delf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355</meta:user-defined>
    <meta:user-defined meta:name="OVERHEIDop.GmbID/DC.identifier">gmb-2015-107355</meta:user-defined>
    <meta:user-defined meta:name="OVERHEID.Gemeente/DC.creator">Delft</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OVERHEID.Gemeente/DC.spatial">Delft</meta:user-defined>
    <meta:user-defined meta:name="OVERHEIDop.versieInformatie"/>
  </office:meta>
</office:document-meta>
</file>