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oetinchem, feestelijke opening Hoofdstraat Gaanderen, 25 nov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emeente Doetinchem voor de feestelijke opening van de Hoofdstraat in Gaanderen op 25 november 2015 van 13.00 uur tot 17.00 uur. Daarom is de Hoofdstraat afgesloten tussen de Ontwikkelstraat en de De Wittstraat en is de Blikslagerstraat afgesloten tussen de Hoofdstraat en de Neerlandiastraat op 25 november 2015 van 12.30 uur tot 17.30 uu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735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etinchem, feestelijke opening Hoofdstraat Gaanderen, 25 nov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350</meta:user-defined>
    <meta:user-defined meta:name="OVERHEIDop.GmbID/DC.identifier">gmb-2015-107350</meta:user-defined>
    <meta:user-defined meta:name="OVERHEID.Gemeente/DC.creator">Doetinchem</meta:user-defined>
    <meta:user-defined meta:name="OVERHEID.TaxonomieBeleidsagenda/OVERHEID.category">Verkeer | Weg</meta:user-defined>
    <meta:user-defined meta:name="OVERHEIDop.referentienummer">15zk0340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AA 15</meta:user-defined>
    <meta:user-defined meta:name="OVERHEIDop.woonplaats">Gaanderen</meta:user-defined>
    <meta:user-defined meta:name="OVERHEIDop.straatnaam">Hoofd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1-25</meta:user-defined>
    <meta:user-defined meta:name="xs:date/OVERHEIDop.einddatum">2015-11-25</meta:user-defined>
    <meta:user-defined meta:name="OVERHEID.EPSG28992/DC.spatial">221055 438395</meta:user-defined>
    <meta:user-defined meta:name="OVERHEIDop.versieInformatie"/>
  </office:meta>
</office:document-meta>
</file>