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Zuiderstraat 3a, 1545399, wijzigen gebruik van dienstverle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3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uiderstraat 3a, 1545399, wijzigen gebruik van dienstverlening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343</meta:user-defined>
    <meta:user-defined meta:name="OVERHEIDop.GmbID/DC.identifier">gmb-2015-10734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