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Aldengoor 18, 1545426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733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3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3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Aldengoor 18, 1545426, bouw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338</meta:user-defined>
    <meta:user-defined meta:name="OVERHEIDop.GmbID/DC.identifier">gmb-2015-10733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