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monument Hijinkhoekweg 1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monument</text:p>
            <text:p text:style-name="common-al">Locatie: Hijinkhoekweg 10</text:p>
            <text:p text:style-name="common-al">Voor: restauratie en splitsing boerderij Hijink, datum besluit 06-11-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07337</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37</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37</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monument Hijinkhoekweg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7337</meta:user-defined>
    <meta:user-defined meta:name="OVERHEIDop.GmbID/DC.identifier">gmb-2015-107337</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8BE 10</meta:user-defined>
    <meta:user-defined meta:name="OVERHEIDop.woonplaats">Winterswijk Woold</meta:user-defined>
    <meta:user-defined meta:name="OVERHEIDop.straatnaam">Hijinkhoek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7669 439083</meta:user-defined>
    <meta:user-defined meta:name="OVERHEIDop.versieInformatie"/>
  </office:meta>
</office:document-meta>
</file>