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alomonsonstraat en Ten Bosstraat (Indiëterrein), 1545556, bouwen twee 2-onder-1 kapwoningen en 7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733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3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3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alomonsonstraat en Ten Bosstraat (Indiëterrein), 1545556, bouwen twee 2-onder-1 kapwoningen en 7 rij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336</meta:user-defined>
    <meta:user-defined meta:name="OVERHEIDop.GmbID/DC.identifier">gmb-2015-10733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