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urgemeester </text:span>
            <text:span text:style-name="nadrukvet">en wethouders </text:span>
            <text:span text:style-name="nadrukvet">ma</text:span>
            <text:span text:style-name="nadrukvet">ken</text:span>
            <text:span text:style-name="nadrukvet"> bekend dat </text:span>
            <text:span text:style-name="nadrukvet">zij</text:span>
            <text:span text:style-name="nadrukvet"/>
            <text:span text:style-name="nadrukvet">de </text:span>
            <text:span text:style-name="nadrukvet">volgende </text:span>
            <text:span text:style-name="nadrukvet">vergunning</text:span>
            <text:span text:style-name="nadrukvet"/>
            <text:span text:style-name="nadrukvet">hebben</text:span>
            <text:span text:style-name="nadrukvet"> verleend en op de daarbij vermelde datum </text:span>
            <text:span text:style-name="nadrukvet">hebben</text:span>
            <text:span text:style-name="nadrukvet"> verzonden aan de aanvrager:</text:span>
          </text:p>
            <text:p text:style-name="common-al">-<text:span text:style-name="nadrukvet">Gehele gemeente</text:span><text:span text:style-name="nadrukvet">,</text:span> Vereniging Ontspanning Lichamelijk Gehandicapten Noord, Collectevergunning 2016, 9-11-2015.</text:p>
            <text:p text:style-name="tussenkopcur">
            <text:span text:style-name="nadrukvet">Bezwaar en voorlopige voorziening</text:span>
          </text:p>
            <text:p text:style-name="common-al">Zie onder de kopjes “Bezwaar” en “Voorlopige voorziening in geval van bezwaar” op deze pagina.</text:p>
            <text:p text:style-name="tussenkopcur">
            <text:span text:style-name="nadrukvet">Informatie</text:span>
          </text:p>
            <text:p text:style-name="common-al">Front office, telefoonnummer (0598) 37 35 67.</text:p>
            <text:p text:style-name="common-al">-------------------------------------------------------------------------------------------------</text:p>
            <text:p text:style-name="tussenkopcur">
            <text:span text:style-name="nadrukvet">R</text:span>
            <text:span text:style-name="nadrukvet">echtsmiddelen</text:span>
          </text:p>
            <text:p text:style-name="tussenkopcur">
            <text:span text:style-name="nadrukvet">Bezwaar</text:span>
          </text:p>
            <text:p text:style-name="common-al">Als u belanghebbende bent, kunt u tegen een besluit per brief of fax -dus niet per e-mail- bezwaar maken. Dat moet dan binnen zes weken na de verzenddatum van het besluit. U moet het bezwaarschrift richten aan het college van burgemeester en wethouders of (bij besluiten van de burgemeester) de burgemeester van Hoogezand-Sappemeer, Postbus 75, 9600 AB Hoogezand.</text:p>
            <text:p text:style-name="tussenkopcur">
            <text:span text:style-name="nadrukvet">Voorlopige voorziening in geval van bezwaar</text:span>
          </text:p>
            <text:p text:style-name="last-al">Tijdens de bezwaarschriftprocedure is het besluit geldig. De uitvoering van het besluit kan uw belangen schaden. Om dit te voorkomen kunt u de rechter schriftelijk verzoeken een voorlopige voorziening te treffen. Een voorlopige voorziening is een speciale regeling voor de periode dat het bezwaar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10733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3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3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33</meta:user-defined>
    <meta:user-defined meta:name="OVERHEIDop.GmbID/DC.identifier">gmb-2015-107333</meta:user-defined>
    <meta:user-defined meta:name="OVERHEID.Gemeente/DC.creator">Hoogezand-Sappe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Overige besluiten van algemene strekking</meta:user-defined>
    <meta:user-defined meta:name="OVERHEID.Gemeente/DCTERMS.publisher">Hoogezand-Sappemeer</meta:user-defined>
    <meta:user-defined meta:name="xs:date/OVERHEIDop.startdatum">2015-11-13</meta:user-defined>
    <meta:user-defined meta:name="xs:date/OVERHEIDop.einddatum">2015-11-13</meta:user-defined>
    <meta:user-defined meta:name="OVERHEID.Gemeente/DC.spatial">Hoogezand-Sappemeer</meta:user-defined>
    <meta:user-defined meta:name="OVERHEIDop.versieInformatie"/>
  </office:meta>
</office:document-meta>
</file>