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otestraat 4, 1545533, verbouwen magazijn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32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4, 1545533, verbouwen magazijn to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329</meta:user-defined>
    <meta:user-defined meta:name="OVERHEIDop.GmbID/DC.identifier">gmb-2015-10732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