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maragdstraat (plan Weggeler), 1545538, bouwen zes 2-onder-1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32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2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2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maragdstraat (plan Weggeler), 1545538, bouwen zes 2-onder-1 ka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327</meta:user-defined>
    <meta:user-defined meta:name="OVERHEIDop.GmbID/DC.identifier">gmb-2015-10732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