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Albardastraat 6, 1545530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732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2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2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Albardastraat 6, 1545530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321</meta:user-defined>
    <meta:user-defined meta:name="OVERHEIDop.GmbID/DC.identifier">gmb-2015-10732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