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blokker 130, Oosterblokker (OV861/2425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anuari 2015 een omgevingsvergunning aanvraag ontvangen. De aanvraag is voor het wijzigen van de kozijnindeling in de voorgevel van de woning, inclusief dakkapel aan de voorzijde aan de Oosterblokker 130 in Oosterblokker.</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73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blokker 130, Oosterblokker (OV861/2425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32</meta:user-defined>
    <meta:user-defined meta:name="OVERHEIDop.GmbID/DC.identifier">gmb-2015-1073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K 130</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7180 520455</meta:user-defined>
    <meta:user-defined meta:name="OVERHEIDop.versieInformatie"/>
  </office:meta>
</office:document-meta>
</file>