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oudlust 4A, Westwoud (OV862/242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februari 2015 een omgevingsvergunning aanvraag ontvangen. De aanvraag is voor het kappen van vijf essen tussen de parkeerplaats en de kantine van voetbalvereniging Woudia aan de Woudlust 4A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073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oudlust 4A, Westwoud (OV862/2426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731</meta:user-defined>
    <meta:user-defined meta:name="OVERHEIDop.GmbID/DC.identifier">gmb-2015-10731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7KG 4</meta:user-defined>
    <meta:user-defined meta:name="OVERHEIDop.woonplaats">Westwoud</meta:user-defined>
    <meta:user-defined meta:name="OVERHEIDop.straatnaam">Woudlus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8275 522146</meta:user-defined>
    <meta:user-defined meta:name="OVERHEIDop.versieInformatie"/>
  </office:meta>
</office:document-meta>
</file>