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: Legesverordenin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vastgesteld</text:p>
            <text:p text:style-name="common-al"/>
            <text:p text:style-name="common-al">Op 1 december 2014 heeft de raad van de gemeente Zutphen de Legesverordening 2015 vastgesteld. De aanpassing betreft een verhoging van de tarieven. Deze Verordening ligt ter inzage bij de afdeling Klantcontact.</text:p>
            <text:p text:style-name="common-al">Deze Verordening treedt in werking de eerste dag na de bekendmaking</text:p>
            <text:p text:style-name="common-al">De datum van ingang van de heffing is 1 januari 2015.</text:p>
            <text:p text:style-name="common-al"/>
            <text:p text:style-name="common-al">Zutphen, 7 januari 2015</text:p>
            <text:p text:style-name="last-al">Burgemeester en Wethouders van Zut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7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73</meta:user-defined>
    <meta:user-defined meta:name="OVERHEIDop.GmbID/DC.identifier">gmb-2015-1073</meta:user-defined>
    <meta:user-defined meta:name="OVERHEID.Gemeente/DC.creator">Zutph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xs:date/OVERHEIDop.startdatum">2015-01-07</meta:user-defined>
    <meta:user-defined meta:name="xs:date/OVERHEIDop.einddatum">2015-02-25</meta:user-defined>
    <meta:user-defined meta:name="OVERHEIDop.externeBijlage">exb-2015-289</meta:user-defined>
    <meta:user-defined meta:name="OVERHEID.Gemeente/DC.spatial">Zutphen</meta:user-defined>
    <meta:user-defined meta:name="OVERHEIDop.versieInformatie"/>
  </office:meta>
</office:document-meta>
</file>