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Uitrit Albert Schweitzerplantsoen 9 te Roden, het veranderen van de gevel met luifel en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bert Schweitzerplantsoen 9 te Roden</text:p>
            <text:p text:style-name="common-al">Activiteit: het veranderen van de gevel met luifel en het verplaatsen van een uitrit</text:p>
            <text:p text:style-name="common-al">Datum besluit: 9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729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9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9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Uitrit Albert Schweitzerplantsoen 9 te Roden, het veranderen van de gevel met luifel en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99</meta:user-defined>
    <meta:user-defined meta:name="OVERHEIDop.GmbID/DC.identifier">gmb-2015-10729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B 8</meta:user-defined>
    <meta:user-defined meta:name="OVERHEIDop.woonplaats">Roden</meta:user-defined>
    <meta:user-defined meta:name="OVERHEIDop.straatnaam">Albert Schweitzerplantso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226 572335</meta:user-defined>
    <meta:user-defined meta:name="OVERHEIDop.versieInformatie"/>
  </office:meta>
</office:document-meta>
</file>