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Jachtlaan 8 te Rode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Jachtlaan 8 te Roden</text:p>
            <text:p text:style-name="common-al">Activiteit: het kappen van een berk</text:p>
            <text:p text:style-name="common-al">Datum besluit: 9 november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07295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95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95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Jachtlaan 8 te Roden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7295</meta:user-defined>
    <meta:user-defined meta:name="OVERHEIDop.GmbID/DC.identifier">gmb-2015-107295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KP 8</meta:user-defined>
    <meta:user-defined meta:name="OVERHEIDop.woonplaats">Roden</meta:user-defined>
    <meta:user-defined meta:name="OVERHEIDop.straatnaam">Jachtlaa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5373 573059</meta:user-defined>
    <meta:user-defined meta:name="OVERHEIDop.versieInformatie"/>
  </office:meta>
</office:document-meta>
</file>