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5-71, het kappen van bomen op diverse locaties in de gemeente: Stiens; 49 Canadese populieren aan de Tjirkstrjitte/Moundyk, 1 kastanje naast Truerderdyk 7C en 1 iep naast Ungastins 15, Koarnjum; 1 es t.o. Aldlânsdyk 15 en 2 essen Martenawei 6 (kantine DTD), Britsum; 1 es naast De Kamp 14, Hijum;1 esdoorn t.o. Lege Hearewei 14, Alde Leie; 1 Canadese populier t.o. De Streek 12 en 1 schietwilg t.o. Arjen Roelswei 25. Verzenddatum 11-11-2015.</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text:p>
            <text:p text:style-name="common-al">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10729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290</meta:user-defined>
    <meta:user-defined meta:name="OVERHEIDop.GmbID/DC.identifier">gmb-2015-107290</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vop.Informatietype/DC.type">Beschikkingen | afhandeling</meta:user-defined>
    <meta:user-defined meta:name="OVERHEID.Gemeente/DCTERMS.publisher">Leeuwarderadeel</meta:user-defined>
    <meta:user-defined meta:name="xs:date/OVERHEIDop.startdatum">2015-11-16</meta:user-defined>
    <meta:user-defined meta:name="OVERHEID.EPSG28992/DC.spatial">179770 586093</meta:user-defined>
    <meta:user-defined meta:name="OVERHEIDop.versieInformatie"/>
  </office:meta>
</office:document-meta>
</file>