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enbesluit weekmar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Roermond;</text:p>
            <text:p text:style-name="common-al">overwegende,</text:p>
            <text:p text:style-name="common-al">dat zij op 1 september 2015 op grond van artikel 2, lid 1 van de Marktverordening 2012 hebben besloten tot vaststelling van de aantallen en de afmetingen van vaste standplaatsen op de weekmarkten in de gemeente Roermond;</text:p>
            <text:p text:style-name="common-al">dat het in de vorige alinea genoemde besluit wijziging behoeft vanwege het herinrichten van de zaterdagmarkt;</text:p>
            <text:p text:style-name="common-al">gelet op het bepaalde in artikel 2, lid 1 van de Marktverordening 2012 jo. artikel 160 van de Gemeentewet;</text:p>
            <text:p text:style-name="common-al">
            <text:span text:style-name="nadrukvet">besluiten:</text:span>
          </text:p>
            <text:p text:style-name="common-al">I.</text:p>
            <text:list text:style-name="id1-3-2-2-1-8">
              <text:list-item text:style-override="id1-3-2-2-1-8-1">
                <text:number>a.</text:number>
                <text:p text:style-name="al">het maximum aantal vaste standplaatsen op de zaterdagmarkt vast te stellen op 127, waarbij de volgende standplaatsen worden aangewezen voor de daarbij aangewezen branches:</text:p>
              </text:list-item>
            </text:list>
            <text:list text:style-name="id1-3-2-2-1-9">
              <text:list-item text:style-override="id1-3-2-2-1-9-1">
                <text:number>1.</text:number>
                <text:p text:style-name="al">KR11.3 t/m 11.5 en KR11.8 t/m 11.10, KR12.1 t/m 2.2. en 2.3 gedeeltelijk, KR12.6 t/m 12.7 en 12.8 gedeeltelijk,: bloemen en planten (groen);</text:p>
              </text:list-item>
              <text:list-item text:style-override="id1-3-2-2-1-9-2">
                <text:number>2.</text:number>
                <text:p text:style-name="al">KR12.3 gedeeltelijk en 12.4 t/m 12.5 en KR12.8 gedeeltelijk en KR12.9 t/ 12.10: bloemen en planten (seizoengebonden (geel);</text:p>
              </text:list-item>
              <text:list-item text:style-override="id1-3-2-2-1-9-3">
                <text:number>3.</text:number>
                <text:p text:style-name="al">WR2.1 t/m 2.4 en WR3.1 t/m 3.4 vis en visbenodigdheden (blauw);</text:p>
              </text:list-item>
              <text:list-item text:style-override="id1-3-2-2-1-9-4">
                <text:number>4.</text:number>
                <text:p text:style-name="al">KR2.1 t/m 2.6 en KR3.1 t/m 3.6: groenten en fruit (rood);</text:p>
              </text:list-item>
              <text:list-item text:style-override="id1-3-2-2-1-9-5">
                <text:number>5.</text:number>
                <text:p text:style-name="al">WR1.19, WR1.20, WR4.4 en WR4.5,: snackwagens (oranje);</text:p>
              </text:list-item>
              <text:list-item text:style-override="id1-3-2-2-1-9-6">
                <text:number>6.</text:number>
                <text:p text:style-name="al">KR1.1 t/m 1.6, KR4.1 t/m 4.8, KR5.1 t/m 5.4, KR6.1 t/m 6.4, KR7.1 t/m 7.8, KR8.1 t/m 8.4, KR9.1 t/m 9.8, KR10.1 t/ 10.4, KR11.2 t/m 11.3 en KR11.6 t/m 11.7: overig (wit).</text:p>
              </text:list-item>
            </text:list>
            <text:p text:style-name="common-al">zulks met inachtneming van het bepaalde in het “Branchebesluit Roermond 2012” (met bijlage).</text:p>
            <text:list text:style-name="id1-3-2-2-1-11">
              <text:list-item text:style-override="id1-3-2-2-1-11-1">
                <text:number>b.</text:number>
                <text:p text:style-name="al">het maximum aantal vaste standplaatsen op de woensdagmarkt vast te stellen op 50;</text:p>
              </text:list-item>
              <text:list-item text:style-override="id1-3-2-2-1-11-2">
                <text:number>c.</text:number>
                <text:p text:style-name="al">het maximum aantal standplaatsen op de vrijdagmarkt vast te stellen op 14;</text:p>
              </text:list-item>
              <text:list-item text:style-override="id1-3-2-2-1-11-3">
                <text:number>d.</text:number>
                <text:p text:style-name="al">het maximum aantal standwerkersplaatsen op de zaterdagmarkt vast te stellen op 3;</text:p>
              </text:list-item>
              <text:list-item text:style-override="id1-3-2-2-1-11-4">
                <text:number>e.</text:number>
                <text:p text:style-name="al">het maximum aantal standwerkersplaatsen op de vrijdagmarkt vast te stellen op 1;</text:p>
              </text:list-item>
              <text:list-item text:style-override="id1-3-2-2-1-11-5">
                <text:number>f.</text:number>
                <text:p text:style-name="al">de afmetingen van een vaste standplaats op de zaterdagmarkt in de kern Roermond vast te stellen op een lengte van 4 meter en een breedte van 3,9 meter voor de wagenrijen en een lengte van 4 meter en een breedte van 3 meter voor de kramenrijen;</text:p>
              </text:list-item>
              <text:list-item text:style-override="id1-3-2-2-1-11-6">
                <text:number>g.</text:number>
                <text:p text:style-name="al">de afmetingen van een vaste standplaats op de vrijdagmarkt in de kern Swalmen vast te stellen op een lengte van 4 meter en een breedte van 3 meter;</text:p>
              </text:list-item>
              <text:list-item text:style-override="id1-3-2-2-1-11-7">
                <text:number>h.</text:number>
                <text:p text:style-name="al">de opstelling en inrichting van de markten geschiedt overeenkomstig de bij dit besluit behorende gewaarmerkte tekeningen;</text:p>
              </text:list-item>
              <text:list-item text:style-override="id1-3-2-2-1-11-8">
                <text:number>i.</text:number>
                <text:p text:style-name="al">van de op de tekening voorgeschreven opstelling kan met toestemming van de Marktmeester worden afgeweken indien en voor zover dit uit oogpunt van veiligheid en/of logistiek noodzakelijk met worden geacht.</text:p>
              </text:list-item>
            </text:list>
            <text:p text:style-name="common-al">II. Het besluit van 1 september 2015, zoals in de aanhef vermeld in te trekken.</text:p>
            <text:p text:style-name="common-al">III. Te bepalen dat dit besluit inwerking treedt met ingang van de dag na plaatsing in het Gemeenteblad.</text:p>
            <text:p text:style-name="common-al">Aldus vastgesteld in de vergadering van het college van burgemeester en wethouders van 10 november 2015.</text:p>
            <text:p text:style-name="common-al">Burgemeester en wethouders van Roermond,</text:p>
            <text:p text:style-name="common-al">De secretaris, mr. drs. J.J.Th.L. Geraedts</text:p>
            <text:p text:style-name="last-al">De burgemeester, M.J.D. Donders-de L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728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8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enbesluit week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286</meta:user-defined>
    <meta:user-defined meta:name="OVERHEIDop.GmbID/DC.identifier">gmb-2015-1072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ermond</meta:user-defined>
    <meta:user-defined meta:name="OVERHEIDgvop.Informatietype/DC.type">Overige besluiten van algemene strekking</meta:user-defined>
    <meta:user-defined meta:name="OVERHEID.Gemeente/DCTERMS.publisher">Roermond</meta:user-defined>
    <meta:user-defined meta:name="xs:date/OVERHEIDop.startdatum">2015-11-17</meta:user-defined>
    <meta:user-defined meta:name="xs:date/OVERHEIDop.einddatum">2016-02-17</meta:user-defined>
    <meta:user-defined meta:name="OVERHEIDop.externeBijlage">exb-2015-29593</meta:user-defined>
    <meta:user-defined meta:name="OVERHEID.Gemeente/DC.spatial">Roermond</meta:user-defined>
    <meta:user-defined meta:name="OVERHEIDop.versieInformatie"/>
  </office:meta>
</office:document-meta>
</file>