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Secretaris Buiteveldlaan 17 te Roden, het kappen van een fijspar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ecretaris Buiteveldlaan 17 te Roden</text:p>
            <text:p text:style-name="common-al">Activiteit: het kappen van een fijnspar en een berk</text:p>
            <text:p text:style-name="common-al">Datum besluit: 9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728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ecretaris Buiteveldlaan 17 te Roden, het kappen van een fijspar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82</meta:user-defined>
    <meta:user-defined meta:name="OVERHEIDop.GmbID/DC.identifier">gmb-2015-107282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M</meta:user-defined>
    <meta:user-defined meta:name="OVERHEIDop.woonplaats">Roden</meta:user-defined>
    <meta:user-defined meta:name="OVERHEIDop.straatnaam">Secretaris Buiteveld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337 572946</meta:user-defined>
    <meta:user-defined meta:name="OVERHEIDop.versieInformatie"/>
  </office:meta>
</office:document-meta>
</file>