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/Monument De Horst 21 te Peize, het inter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Horst 21 te Peize</text:p>
            <text:p text:style-name="common-al">Activiteit: het intern verbouwen van het pand</text:p>
            <text:p text:style-name="common-al">Datum besluit: 6 nov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7281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81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81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Monument De Horst 21 te Peize, het intern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281</meta:user-defined>
    <meta:user-defined meta:name="OVERHEIDop.GmbID/DC.identifier">gmb-2015-10728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VH 21</meta:user-defined>
    <meta:user-defined meta:name="OVERHEIDop.woonplaats">Peize</meta:user-defined>
    <meta:user-defined meta:name="OVERHEIDop.straatnaam">De hors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31778 573195</meta:user-defined>
    <meta:user-defined meta:name="OVERHEIDop.versieInformatie"/>
  </office:meta>
</office:document-meta>
</file>