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Uitrit Geelsterlaan 25 t/m 28 te Peize, het oprichten van vier woningen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eelsterlaan 25 t/m 28 te Peize</text:p>
            <text:p text:style-name="common-al">Activiteit: het oprichten van vier woningen en uitritten</text:p>
            <text:p text:style-name="common-al">Datum besluit: 5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7276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Uitrit Geelsterlaan 25 t/m 28 te Peize, het oprichten van vier woningen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76</meta:user-defined>
    <meta:user-defined meta:name="OVERHEIDop.GmbID/DC.identifier">gmb-2015-10727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B 25</meta:user-defined>
    <meta:user-defined meta:name="OVERHEIDop.woonplaats">Peize</meta:user-defined>
    <meta:user-defined meta:name="OVERHEIDop.straatnaam">Geelster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909 573280</meta:user-defined>
    <meta:user-defined meta:name="OVERHEIDop.versieInformatie"/>
  </office:meta>
</office:document-meta>
</file>