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Z 10 te Norg, het kappen van 13 grove dennen, zeven larixen, een Amerikaanse eik, zes zomereiken en een berk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Z 10 te Norg</text:p>
            <text:p text:style-name="common-al">Activiteit: het kappen van 13 grove dennenm zeven larixen, een Amerikaanse eik, zes zomereiken en een berk ( met herplantplicht)</text:p>
            <text:p text:style-name="common-al">Datum besluit: 5 nov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727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10 te Norg, het kappen van 13 grove dennen, zeven larixen, een Amerikaanse eik, zes zomereiken en een berk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74</meta:user-defined>
    <meta:user-defined meta:name="OVERHEIDop.GmbID/DC.identifier">gmb-2015-10727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8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429 565870</meta:user-defined>
    <meta:user-defined meta:name="OVERHEIDop.versieInformatie"/>
  </office:meta>
</office:document-meta>
</file>