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 Misterweg 2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Misterweg 214</text:p>
            <text:p text:style-name="common-al">Voor: uitbreiden/renoveren ligboxenstal, datum ontvangst 10-11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107270</text:span><text:line-break/><text:date style:data-style-name="dag" text:fixed="true" text:date-value="2015-11-17"/><text:line-break/><text:date style:data-style-name="jaar" text:fixed="true" text:date-value="2015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270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270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Misterweg 2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7</meta:user-defined>
    <meta:user-defined meta:name="OVERHEIDop.publicationIssue">107270</meta:user-defined>
    <meta:user-defined meta:name="OVERHEIDop.GmbID/DC.identifier">gmb-2015-107270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2BJ 127</meta:user-defined>
    <meta:user-defined meta:name="OVERHEIDop.woonplaats">Winterswijk</meta:user-defined>
    <meta:user-defined meta:name="OVERHEIDop.straatnaam">Mister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5352 442874</meta:user-defined>
    <meta:user-defined meta:name="OVERHEIDop.versieInformatie"/>
  </office:meta>
</office:document-meta>
</file>