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perslagershoek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3 november 2015</text:span></text:p>
            <text:p text:style-name="common-al">Activiteit: het plaatsen van een dakkapel aan de voorzijde en kozijn in blinde muur aan de zijkant van de woning</text:p>
            <text:p text:style-name="common-al">WABO-Wabonummer: OV 2015148</text:p>
            <text:p text:style-name="common-al">Datum ontvangst aanvraag: 6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726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perslagershoek 1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69</meta:user-defined>
    <meta:user-defined meta:name="OVERHEIDop.GmbID/DC.identifier">gmb-2015-10726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SB 15</meta:user-defined>
    <meta:user-defined meta:name="OVERHEIDop.woonplaats">Bunnik</meta:user-defined>
    <meta:user-defined meta:name="OVERHEIDop.straatnaam">Koperslagershoe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271 453566</meta:user-defined>
    <meta:user-defined meta:name="OVERHEIDop.versieInformatie"/>
  </office:meta>
</office:document-meta>
</file>